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7, 5222 BC in ’s-Hertogenbosch, het plaatsen van een dak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dikhuizerweg 17, 5222 BC, ’s-Hertogenbosch, het plaatsen van een dakunit, bouwen, WB00037178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17, 5222 BC in ’s-Hertogenbosch, het plaatsen van een dak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4</meta:user-defined>
    <meta:user-defined meta:name="OVERHEIDop.GmbID/DC.identifier">gmb-2017-65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17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77 412813</meta:user-defined>
    <meta:user-defined meta:name="OVERHEIDop.versieInformatie"/>
  </office:meta>
</office:document-meta>
</file>