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 en omgeving, Nuland sectie E nr. 217, 132, 838, 837., het kappen van 2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pkensdonk 6 en omgeving, Nuland sectie E nr. 217, 132, 838, 837., het kappen van 25 populieren, kappen, WB00037177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 en omgeving, Nuland sectie E nr. 217, 132, 838, 837., het kappen van 2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3</meta:user-defined>
    <meta:user-defined meta:name="OVERHEIDop.GmbID/DC.identifier">gmb-2017-6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N 6</meta:user-defined>
    <meta:user-defined meta:name="OVERHEIDop.woonplaats">Nuland</meta:user-defined>
    <meta:user-defined meta:name="OVERHEIDop.straatnaam">Kepkens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72 417570</meta:user-defined>
    <meta:user-defined meta:name="OVERHEIDop.versieInformatie"/>
  </office:meta>
</office:document-meta>
</file>