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skeshoeven 97 in Rosmalen, het kappen van een boom (Plat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uskeshoeven 97, Rosmalen, het kappen van een boom (Plataan), kappen, WB00037172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8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skeshoeven 97 in Rosmalen, het kappen van een boom (Plat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80</meta:user-defined>
    <meta:user-defined meta:name="OVERHEIDop.GmbID/DC.identifier">gmb-2017-6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R 97</meta:user-defined>
    <meta:user-defined meta:name="OVERHEIDop.woonplaats">Rosmalen</meta:user-defined>
    <meta:user-defined meta:name="OVERHEIDop.straatnaam">Bus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91 414260</meta:user-defined>
    <meta:user-defined meta:name="OVERHEIDop.versieInformatie"/>
  </office:meta>
</office:document-meta>
</file>