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Fleringen 159 in ’s-Hertogenbosch, het kappen van 2 bomen (El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Fleringen 159, ’s-Hertogenbosch, het kappen van 2 bomen (Elzen), kappen, WB00037179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7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Fleringen 159 in ’s-Hertogenbosch, het kappen van 2 bomen (Elz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79</meta:user-defined>
    <meta:user-defined meta:name="OVERHEIDop.GmbID/DC.identifier">gmb-2017-65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EV 159</meta:user-defined>
    <meta:user-defined meta:name="OVERHEIDop.woonplaats">'s-Hertogenbosch</meta:user-defined>
    <meta:user-defined meta:name="OVERHEIDop.straatnaam">Flerin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2 415753</meta:user-defined>
    <meta:user-defined meta:name="OVERHEIDop.versieInformatie"/>
  </office:meta>
</office:document-meta>
</file>