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bosch 100 in Rosmalen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attenbosch 100, Rosmalen, het kappen van een boom (Acacia), kappen, WB00037170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attenbosch 100 in Rosmalen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8</meta:user-defined>
    <meta:user-defined meta:name="OVERHEIDop.GmbID/DC.identifier">gmb-2017-65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00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9 414379</meta:user-defined>
    <meta:user-defined meta:name="OVERHEIDop.versieInformatie"/>
  </office:meta>
</office:document-meta>
</file>