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ndelierstraat 5 in Rosmalen, het kappen van een boom (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Vendelierstraat 5, Rosmalen, het kappen van een boom (Els), kappen, WB00037176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7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endelierstraat 5 in Rosmalen, het kappen van een boom (El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77</meta:user-defined>
    <meta:user-defined meta:name="OVERHEIDop.GmbID/DC.identifier">gmb-2017-65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T 5</meta:user-defined>
    <meta:user-defined meta:name="OVERHEIDop.woonplaats">Rosmalen</meta:user-defined>
    <meta:user-defined meta:name="OVERHEIDop.straatnaam">Vendeli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14 414048</meta:user-defined>
    <meta:user-defined meta:name="OVERHEIDop.versieInformatie"/>
  </office:meta>
</office:document-meta>
</file>