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llem Elsschotstraat 18, Rosmalen, het kappen van een boom (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Willem Elsschotstraat 18, Rosmalen, het kappen van een boom (Esdoorn), kappen, WB00037171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7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illem Elsschotstraat 18, Rosmalen, het kappen van een boom (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76</meta:user-defined>
    <meta:user-defined meta:name="OVERHEIDop.GmbID/DC.identifier">gmb-2017-65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J 22</meta:user-defined>
    <meta:user-defined meta:name="OVERHEIDop.woonplaats">Rosmalen</meta:user-defined>
    <meta:user-defined meta:name="OVERHEIDop.straatnaam">Willem Elsscho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42 413558</meta:user-defined>
    <meta:user-defined meta:name="OVERHEIDop.versieInformatie"/>
  </office:meta>
</office:document-meta>
</file>