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jeshoeven 10, 5244 GT in Rosmalen, het kappen van bomen (3x Amerikaanse 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ertjeshoeven 10, 5244 GT, Rosmalen, het kappen van bomen (3x Amerikaanse Eik), kappen, WB00037174, 1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7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7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7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jeshoeven 10, 5244 GT in Rosmalen, het kappen van bomen (3x Amerikaanse 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73</meta:user-defined>
    <meta:user-defined meta:name="OVERHEIDop.GmbID/DC.identifier">gmb-2017-65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T 10</meta:user-defined>
    <meta:user-defined meta:name="OVERHEIDop.woonplaats">Rosmalen</meta:user-defined>
    <meta:user-defined meta:name="OVERHEIDop.straatnaam">Vliertjes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292 414051</meta:user-defined>
    <meta:user-defined meta:name="OVERHEIDop.versieInformatie"/>
  </office:meta>
</office:document-meta>
</file>