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17, 5234 GL in ’s-Hertogenbosch, het uitbreiden van een kantoorpand met opslag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ilverenberg 17, 5234 GL, ’s-Hertogenbosch, het uitbreiden van een kantoorpand met opslag ruimte, bouwen, WB00037173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7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enberg 17, 5234 GL in ’s-Hertogenbosch, het uitbreiden van een kantoorpand met opslag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72</meta:user-defined>
    <meta:user-defined meta:name="OVERHEIDop.GmbID/DC.identifier">gmb-2017-65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4GL 17</meta:user-defined>
    <meta:user-defined meta:name="OVERHEIDop.woonplaats">'s-Hertogenbosch</meta:user-defined>
    <meta:user-defined meta:name="OVERHEIDop.straatnaam">Zilver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71 414992</meta:user-defined>
    <meta:user-defined meta:name="OVERHEIDop.versieInformatie"/>
  </office:meta>
</office:document-meta>
</file>