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zalea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ng slopen (verwijderen stuckwerk, plinten en plafonds) van de woning Azaleastraat 28</text:p>
            <text:p text:style-name="common-al"/>
            <text:p text:style-name="common-al">Ons kenmerk: 2017006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zaleastraat 2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55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zaleastraat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57</meta:user-defined>
    <meta:user-defined meta:name="OVERHEIDop.GmbID/DC.identifier">gmb-2017-6557</meta:user-defined>
    <meta:user-defined meta:name="DCTERMS.abstract">Het gedeeltelijk inpanding slopen (verwijderen stuckwerk, plinten en plafonds) van de woning Azaleastraat 28</meta:user-defined>
    <meta:user-defined meta:name="OVERHEIDop.referentienummer">201700639/621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CE 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77.304 454596.771</meta:user-defined>
    <meta:user-defined meta:name="OVERHEIDop.versieInformatie"/>
  </office:meta>
</office:document-meta>
</file>