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pril 2017:</text:p>
            <text:p text:style-name="common-al">- <text:span text:style-name="nadrukvet">Raadhuisplein </text:span><text:span text:style-name="nadrukvet">8</text:span>: het vervangen van rode dakpannen in leikleur pannen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56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9</meta:user-defined>
    <meta:user-defined meta:name="OVERHEIDop.GmbID/DC.identifier">gmb-2017-65569</meta:user-defined>
    <meta:user-defined meta:name="OVERHEID.TaxonomieBeleidsagenda/OVERHEID.category">Ruimte en infrastructuur | Organisatie en beleid</meta:user-defined>
    <meta:user-defined meta:name="DCTERMS.abstract">Verleende omgevingsvergunning voor Raadhuisplein 8: het vervangen van rode dakpannen in leikleur pan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D 7</meta:user-defined>
    <meta:user-defined meta:name="OVERHEIDop.woonplaats">Liemp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8 397654</meta:user-defined>
    <meta:user-defined meta:name="OVERHEIDop.versieInformatie"/>
  </office:meta>
</office:document-meta>
</file>