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 in Rosmalen, het plaatsen van een nooddeur in de bestaan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hoekpassage 5, 5242 CZ, Rosmalen, het plaatsen van een nooddeur in de bestaande pui, bouwen	 WB00036515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6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 in Rosmalen, het plaatsen van een nooddeur in de bestaande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8</meta:user-defined>
    <meta:user-defined meta:name="OVERHEIDop.GmbID/DC.identifier">gmb-2017-6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86 413485</meta:user-defined>
    <meta:user-defined meta:name="OVERHEIDop.versieInformatie"/>
  </office:meta>
</office:document-meta>
</file>