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niteitstraat 15, 5211 KW in ’s-Hertogenbosch, het omzetten van een atelier naar woonruimte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Triniteitstraat 15, 5211 KW, ’s-Hertogenbosch, het omzetten van een atelier naar woonruimte op de begane grond, bouwen, strijd bestemmingsplan, slopen BDSG, WB0003632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6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6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6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initeitstraat 15, 5211 KW in ’s-Hertogenbosch, het omzetten van een atelier naar woonruimte op de began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67</meta:user-defined>
    <meta:user-defined meta:name="OVERHEIDop.GmbID/DC.identifier">gmb-2017-65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W 15</meta:user-defined>
    <meta:user-defined meta:name="OVERHEIDop.woonplaats">'s-Hertogenbosch</meta:user-defined>
    <meta:user-defined meta:name="OVERHEIDop.straatnaam">Trinit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55 410821</meta:user-defined>
    <meta:user-defined meta:name="OVERHEIDop.versieInformatie"/>
  </office:meta>
</office:document-meta>
</file>