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ekakker, Pelgrimsche Hoeve in Nuland, het bouwen van een vrijstaande wo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dt</text:span>
            <text:span text:style-name="nadrukvet"> niet direct in werking</text:span>
          </text:p>
            <text:p text:style-name="common-al">Beschikking die niet ter inzage ligt bij de Informatiebalie </text:p>
            <text:p text:style-name="common-al">(aangegeven is de datum van het besluit)</text:p>
            <text:p text:style-name="common-al">Locatie omschrijving/project activiteiten registratienr. datum</text:p>
            <text:p text:style-name="common-al">Hoekakker, Pelgrimsche Hoeve in Nuland, het bouwen van een vrijstaande woning, bouwen, aanleggen, strijd bestemmingsplan, WB00036337, 14-04</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www.s-hertogenbosch.nl/stad-en-bestuur/bestuur/bezwaar-maken.html" xlink:type="simple">https://www.s-hertogenbosch.nl/stad-en-bestuur/bestuur/bezwaar-maken.html</text:a> indienen.</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65565</text:span><text:line-break/><text:date style:data-style-name="dag" text:fixed="true" text:date-value="2017-04-21"/><text:line-break/><text:date style:data-style-name="jaar" text:fixed="true" text:date-value="2017-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565</text:span><text:date style:data-style-name="nicedate" text:fixed="true" text:date-value="2017-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565</text:span><text:date style:data-style-name="nicedate" text:fixed="true" text:date-value="2017-04-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ekakker, Pelgrimsche Hoeve in Nuland, het bouwen van een vrijstaande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1</meta:user-defined>
    <meta:user-defined meta:name="OVERHEIDop.publicationIssue">65565</meta:user-defined>
    <meta:user-defined meta:name="OVERHEIDop.GmbID/DC.identifier">gmb-2017-6556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391</meta:user-defined>
    <meta:user-defined meta:name="OVERHEIDop.woonplaats">Nuland</meta:user-defined>
    <meta:user-defined meta:name="OVERHEIDop.straatnaam">Hoekakker</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8929 415232</meta:user-defined>
    <meta:user-defined meta:name="OVERHEIDop.versieInformatie"/>
  </office:meta>
</office:document-meta>
</file>