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Vlijmenseweg 7, 5223 GK in ’s-Hertogenbosch, het kappen van 3 Kastanjebom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Oude Vlijmenseweg 7, 5223 GK, ’s-Hertogenbosch, het kappen van 3 Kastanjebomen, kappen, WB00036570, 14-04</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 </text:a>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5564</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564</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564</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Vlijmenseweg 7, 5223 GK in ’s-Hertogenbosch, het kappen van 3 Kastanje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5564</meta:user-defined>
    <meta:user-defined meta:name="OVERHEIDop.GmbID/DC.identifier">gmb-2017-655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GK 7</meta:user-defined>
    <meta:user-defined meta:name="OVERHEIDop.woonplaats">'s-Hertogenbosch</meta:user-defined>
    <meta:user-defined meta:name="OVERHEIDop.straatnaam">Oude Vlijmense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7231 411094</meta:user-defined>
    <meta:user-defined meta:name="OVERHEIDop.versieInformatie"/>
  </office:meta>
</office:document-meta>
</file>