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4-2017</text:p>
            <text:p text:style-name="common-al">Vergunningszaak: 			 Omgevingsvergunning</text:p>
            <text:p text:style-name="common-al">Dossiernummer:			 WABO17/00660</text:p>
            <text:p text:style-name="common-al">Locatie:				 De Grote Weid 15 te Uitgeest</text:p>
            <text:p text:style-name="common-al">Activiteit:				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common-al">Deze kennisgeving betekent niet dat medewerking wordt verleend.</text:p>
            <text:p text:style-name="tussenkopcur">
            <text:span text:style-name="nadrukvet">Aanvraag evenementenvergunning </text:span>
            <text:span text:style-name="nadrukvet">het plaatsen van een dakkapel</text:span>
          </text:p>
            <text:p text:style-name="common-al">Ontvangen:				 03-04-2017</text:p>
            <text:p text:style-name="common-al">Vergunningszaak: 			 APV vergunning</text:p>
            <text:p text:style-name="common-al">Dossiernummer:			 WABO17/00660</text:p>
            <text:p text:style-name="common-al">Locatie:				 De Grote Weid 15 te Uitgeest</text:p>
            <text:p text:style-name="common-al">Activiteit:				 het plaatsen van een dakkapel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556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63</meta:user-defined>
    <meta:user-defined meta:name="OVERHEIDop.GmbID/DC.identifier">gmb-2017-65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op.woonplaats">Uitgeest</meta:user-defined>
    <meta:user-defined meta:name="OVERHEIDop.straatnaam">De grote Weid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65 505516</meta:user-defined>
    <meta:user-defined meta:name="OVERHEIDop.versieInformatie"/>
  </office:meta>
</office:document-meta>
</file>