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arade huisnr. 21 in ’s-Hertogenbosch, het aanbrengen van proefsleu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er hoogte van Parade huisnr. 21, ’s-Hertogenbosch, het aanbrengen van proefsleuven, aanleggen, gemeentelijke/provinciale monumenten, WB00036672, 1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6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Parade huisnr. 21 in ’s-Hertogenbosch, het aanbrengen van proefsleu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62</meta:user-defined>
    <meta:user-defined meta:name="OVERHEIDop.GmbID/DC.identifier">gmb-2017-65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21</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62 410899</meta:user-defined>
    <meta:user-defined meta:name="OVERHEIDop.versieInformatie"/>
  </office:meta>
</office:document-meta>
</file>