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5, 5248 NL in Rosmalen, het wijzigen van een handelsreclame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35, 5248 NL, Rosmalen, het wijzigen van een handelsreclame aan gevel, bouwen, reclame, WB00037187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5, 5248 NL in Rosmalen, het wijzigen van een handelsreclame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1</meta:user-defined>
    <meta:user-defined meta:name="OVERHEIDop.GmbID/DC.identifier">gmb-2017-6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5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015 413978</meta:user-defined>
    <meta:user-defined meta:name="OVERHEIDop.versieInformatie"/>
  </office:meta>
</office:document-meta>
</file>