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 Van Prinstererlaan 3, 5237 CL, ’s-Hertogenbo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oen Van Prinstererlaan 3, 5237 CL, ’s-Hertogenbosch, het plaatsen van een dakkapel, bouwen, WB00037180, 15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560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6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6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 Van Prinstererlaan 3, 5237 CL, ’s-Hertogenbosc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560</meta:user-defined>
    <meta:user-defined meta:name="OVERHEIDop.GmbID/DC.identifier">gmb-2017-65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CL 3</meta:user-defined>
    <meta:user-defined meta:name="OVERHEIDop.woonplaats">'s-Hertogenbosch</meta:user-defined>
    <meta:user-defined meta:name="OVERHEIDop.straatnaam">Groen van Prinsterer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54 415692</meta:user-defined>
    <meta:user-defined meta:name="OVERHEIDop.versieInformatie"/>
  </office:meta>
</office:document-meta>
</file>