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Driebergenlaan 1 in Rosmalen, het kappen van een boom (Esdo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ast Driebergenlaan 1 in Rosmalen, het kappen van een boom (Esdoorn), kappen, WB00037190, 1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5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5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5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st Driebergenlaan 1 in Rosmalen, het kappen van een boom (Esdoor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59</meta:user-defined>
    <meta:user-defined meta:name="OVERHEIDop.GmbID/DC.identifier">gmb-2017-65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AM 1</meta:user-defined>
    <meta:user-defined meta:name="OVERHEIDop.woonplaats">Rosmalen</meta:user-defined>
    <meta:user-defined meta:name="OVERHEIDop.straatnaam">Drieber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981 413121</meta:user-defined>
    <meta:user-defined meta:name="OVERHEIDop.versieInformatie"/>
  </office:meta>
</office:document-meta>
</file>