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iliuslaan 76, 5216 CZ in ’s-Hertogenbosch, het plaatsen van een overkapping op het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ergiliuslaan 76, 5216 CZ, ’s-Hertogenbosch, het plaatsen van een overkapping op het balkon, bouwen, WB00037185, 17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556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5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556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iliuslaan 76, 5216 CZ in ’s-Hertogenbosch, het plaatsen van een overkapping op het balk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556</meta:user-defined>
    <meta:user-defined meta:name="OVERHEIDop.GmbID/DC.identifier">gmb-2017-65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CZ 104</meta:user-defined>
    <meta:user-defined meta:name="OVERHEIDop.woonplaats">'s-Hertogenbosch</meta:user-defined>
    <meta:user-defined meta:name="OVERHEIDop.straatnaam">Vergiliusl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339 409979</meta:user-defined>
    <meta:user-defined meta:name="OVERHEIDop.versieInformatie"/>
  </office:meta>
</office:document-meta>
</file>