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 in ’s-Hertogenbosch, nabij Postweg Vugh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67, ’s-Hertogenbosch, nabij Postweg Vught, het kappen van een boom, kappen, WB00037183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7 in ’s-Hertogenbosch, nabij Postweg Vught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55</meta:user-defined>
    <meta:user-defined meta:name="OVERHEIDop.GmbID/DC.identifier">gmb-2017-6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09690</meta:user-defined>
    <meta:user-defined meta:name="OVERHEIDop.versieInformatie"/>
  </office:meta>
</office:document-meta>
</file>