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eldstraat 3 in ’s-Hertogenbosch, het bouwen van een cultureel centrum/mosk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andveldstraat 3, ’s-Hertogenbosch, het bouwen van een cultureel centrum/moskee , bouwen, strijd bestemmingsplan, WB00035394, 1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5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5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5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eldstraat 3 in ’s-Hertogenbosch, het bouwen van een cultureel centrum/mos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54</meta:user-defined>
    <meta:user-defined meta:name="OVERHEIDop.GmbID/DC.identifier">gmb-2017-65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E 10</meta:user-defined>
    <meta:user-defined meta:name="OVERHEIDop.woonplaats">'s-Hertogenbosch</meta:user-defined>
    <meta:user-defined meta:name="OVERHEIDop.straatnaam">Zandvel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26 411721</meta:user-defined>
    <meta:user-defined meta:name="OVERHEIDop.versieInformatie"/>
  </office:meta>
</office:document-meta>
</file>