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tot externe werking financiële beheer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:</text:p>
            <text:p text:style-name="al">gelezen het voorstel "Besluiten tot externe werking financiele beheersverordening" van burgemeester en wethouders d.d. 28-02-2017, met zaaknummer 64210;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dat de Financiële verordening ex artikel 212 Gemeentewet en de Programmabegroting 2017-2020 voor wat betreft de gehanteerde rentemethodiek en -hoogte externe werking heeft, als gevolg waarvan, ter uitvoering van de in een exploitatieplan te hanteren fictie inhoudende dat de gemeente geldt als enige grondexploitant (artikel 6.13 lid 4 Wro), voor de te hanteren rente- en disconteringsvoet in exploitatieplannen vanaf 1 januari 2016 wordt uitgegaan van een rente van 2,5% per j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d.d. 23 maart 2017, zaaknummer 64210.</text:span></text:p>
            <text:p><text:span text:style-name="functie">De raad voornoemd,</text:span></text:p>
            <text:p><text:span text:style-name="functie">De griffier w.g. G.H. Hagelstein</text:span></text:p>
            <text:p><text:span text:style-name="functie">de voorzitter, w.g. C. van der Knaap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tot externe werking financiële beheers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553</meta:user-defined>
    <meta:user-defined meta:name="OVERHEIDop.GmbID/DC.identifier">gmb-2017-65553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DC.source">artikel 6.13, eerste lid, van de Wet ruimtelijke ordening;1.0:c:BWBR0020449&amp;artikel=6.13&amp;lid=1&amp;g=2016-04-14</meta:user-defined>
    <meta:user-defined meta:name="DC.source">artikel 4:84 van de Algemene wet bestuursrecht;1.0:c:BWBR0005537&amp;artikel=4%3A84&amp;g=2017-04-01</meta:user-defined>
    <meta:user-defined meta:name="OVERHEIDop.referentienummer">642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7-04-27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op.betreftRegeling">CVDR601957_1</meta:user-defined>
    <meta:user-defined meta:name="OVERHEIDop.externeBijlage">Uitleg toepassing rekenmethode|exb-2017-15642</meta:user-defined>
    <meta:user-defined meta:name="OVERHEIDop.versieInformatie"/>
  </office:meta>
</office:document-meta>
</file>