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73 c, 5382 JC te Vinkel, het uitbreiden van een visvijverbedr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Brugstraat 73 c, 5382 JC, Vinkel, het uitbreiden van een visvijverbedrijf, aanleggen, strijd bestemmingsplan, WB00034539, 11-04</text:p>
            <text:p text:style-name="common-al">Deze verleende beschikking ligt digitaal (met de aanvraag en alle relevante bescheiden) gedurende zes weken ter inzage van <text:span text:style-name="nadrukvet">dinsdag 18 april 2017 t/m dinsdag 06 juni 2017</text:span><text:span text:style-name="nadrukvet">.</text:span><text:a xlink:href="http://www.s-hertogenbosch.nl/inwoner/vergunning-of_melding/omgevingsvergunning/omgevingsvergunning-ter-inzage.html" xlink:type="simple"/><text:a xlink:href="http://www.s-hertogenbosch.nl/inwoner/vergunning-of-melding/omgevingsvergunning.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55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5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5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73 c, 5382 JC te Vinkel, het uitbreiden van een visvijver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552</meta:user-defined>
    <meta:user-defined meta:name="OVERHEIDop.GmbID/DC.identifier">gmb-2017-65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C 73</meta:user-defined>
    <meta:user-defined meta:name="OVERHEIDop.woonplaats">Vinkel</meta:user-defined>
    <meta:user-defined meta:name="OVERHEIDop.straatnaam">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832 412191</meta:user-defined>
    <meta:user-defined meta:name="OVERHEIDop.versieInformatie"/>
  </office:meta>
</office:document-meta>
</file>