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37A: verlengen beslistermijn, bouw bedrijfspand met 12 unit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ude 37A, 6702 DK  bouw bedrijfspand met 12 units, 2016W2034, 10-0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5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37A: verlengen beslistermijn, bouw bedrijfspand met 12 unit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53</meta:user-defined>
    <meta:user-defined meta:name="OVERHEIDop.GmbID/DC.identifier">gmb-2017-6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K 37a</meta:user-defined>
    <meta:user-defined meta:name="OVERHEIDop.woonplaats">Wageningen</meta:user-defined>
    <meta:user-defined meta:name="OVERHEIDop.straatnaam">Nu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52 441400</meta:user-defined>
    <meta:user-defined meta:name="OVERHEIDop.versieInformatie"/>
  </office:meta>
</office:document-meta>
</file>