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36, zaaknummer 123365</text:p>
            <text:p text:style-name="common-al">Voor: verbouwen winkelpand, datum besluit: 11-0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5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6552</meta:user-defined>
    <meta:user-defined meta:name="OVERHEIDop.GmbID/DC.identifier">gmb-2017-6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X 36</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414 443342</meta:user-defined>
    <meta:user-defined meta:name="OVERHEIDop.versieInformatie"/>
  </office:meta>
</office:document-meta>
</file>