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-omgevingsvergunning “Heer Hugostraat 1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tterdam maken bekend dat zij op grond van artikel 2.12, lid 1, sub a, onder 3 van de Wet algemene bepalingen omgevingsrecht (Wabo) voornemens zijn een omgevingvergunning te verlenen ten behoeve van de realisatie van 9 appartementen aan de <text:span text:style-name="nadrukvet">Heer Hugostraat 1</text:span> te Rotterdam door transformatie van een bedrijfspand en gedeeltelijke nieuwbouw.  </text:p>
            <text:p text:style-name="common-al">
            <text:span text:style-name="nadrukvet">Inzage</text:span>
          </text:p>
            <text:p text:style-name="common-al">Het ontwerpbesluit en de bijbehorende stukken liggen met ingang van vrijdag 21 april 2017 tot en met donderdag 1 juni 2017 ter inzage bij: </text:p>
            <text:p text:style-name="common-al">• Stadsontwikkeling te Rotterdam (na telefonische afspraak 010 – 489 5241)</text:p>
            <text:p text:style-name="common-al">Het ontwerpbesluit met de bijbehorende stukken is tevens beschikbaar via de landelijke website <text:a xlink:href="http://www.overheid.nl" xlink:type="simple">www.overheid.nl</text:a>.   </text:p>
            <text:p text:style-name="common-al">
            <text:span text:style-name="nadrukvet">Zienswijzen</text:span>
          </text:p>
            <text:p text:style-name="common-al">Gedurende bovenvermelde termijn kan een ieder gemotiveerd zienswijzen naar voren brengen. Schriftelijke zienswijzen kunnen worden ingediend bij Burgemeester en Wethouders van Rotterdam, Postbus 6575, 3002 AN  Rotterdam, ovv kenmerk OMV.16.06.00273. </text:p>
            <text:p text:style-name="common-al">Na telefonische afspraak (010 – 489 5241) kunnen zienswijzen gedurende deze termijn ook mondeling naar voren gebracht worden.</text:p>
            <text:p text:style-name="common-al">Rotterdam, 19 april 2017  </text:p>
            <text:p text:style-name="last-al">Burgemeester en wethouders voornoem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5503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0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03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-omgevingsvergunning “Heer Hugostraat 1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503</meta:user-defined>
    <meta:user-defined meta:name="OVERHEIDop.GmbID/DC.identifier">gmb-2017-65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1NL 1</meta:user-defined>
    <meta:user-defined meta:name="OVERHEIDop.woonplaats">Rotterdam</meta:user-defined>
    <meta:user-defined meta:name="OVERHEIDop.straatnaam">Heer Hugo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op.externeBijlage">Bekendmaking ontwerp-omgevingsvergunning|exb-2017-15536</meta:user-defined>
    <meta:user-defined meta:name="OVERHEIDop.externeBijlage">Ontwerpbesluit omgevingsvergunning|exb-2017-15537</meta:user-defined>
    <meta:user-defined meta:name="OVERHEIDop.externeBijlage">Bekendmaking ontwerpbesluit hogere waarden|exb-2017-15538</meta:user-defined>
    <meta:user-defined meta:name="OVERHEIDop.externeBijlage">Ontwerpbesluit hogere waarden|exb-2017-15539</meta:user-defined>
    <meta:user-defined meta:name="OVERHEIDop.externeBijlage">Aanvraag omgevingsvergunning|exb-2017-15540</meta:user-defined>
    <meta:user-defined meta:name="OVERHEIDop.externeBijlage">Ruimtelijke onderbouwing|exb-2017-15541</meta:user-defined>
    <meta:user-defined meta:name="OVERHEIDop.externeBijlage">14161-ST-TEK-PDF-2014-10-23 - KK|exb-2017-15542</meta:user-defined>
    <meta:user-defined meta:name="OVERHEIDop.externeBijlage">14161-BV-TXT-AL-2016-06-13 - Meurs geluid 20160608|exb-2017-15543</meta:user-defined>
    <meta:user-defined meta:name="OVERHEIDop.externeBijlage">14161-BV-TEK-PDF-2016-09-14 - 16385-C01_2016-09-13|exb-2017-15544</meta:user-defined>
    <meta:user-defined meta:name="OVERHEIDop.externeBijlage">14161-BV-TEK-PDF-2016-09-14 - 16385-C03_2016-09-13|exb-2017-15545</meta:user-defined>
    <meta:user-defined meta:name="OVERHEIDop.externeBijlage">14161-BV-TEK-PDF-2016-09-14 - 16385sb00|exb-2017-15546</meta:user-defined>
    <meta:user-defined meta:name="OVERHEIDop.externeBijlage">AOV-WIJZ-C-2016-10-03.pdf  (versie 2)|exb-2017-15547</meta:user-defined>
    <meta:user-defined meta:name="OVERHEIDop.externeBijlage">14161-BV-TEK-RVT-2016-06-14 - AOV-WIJZ-E-2016-12-0|exb-2017-15548</meta:user-defined>
    <meta:user-defined meta:name="OVERHEIDop.externeBijlage">14161-BV-TEK-RVT-2016-06-14 - AOV-WIJZ-E-2016-12-0|exb-2017-15549</meta:user-defined>
    <meta:user-defined meta:name="OVERHEIDop.externeBijlage">14161-BV-TXT-AL-2017-02-17 - 1465_47_171_r1 verken|exb-2017-15550</meta:user-defined>
    <meta:user-defined meta:name="OVERHEIDop.externeBijlage">Advies Welstand|exb-2017-15551</meta:user-defined>
    <meta:user-defined meta:name="OVERHEID.EPSG28992/DC.spatial">94242 438268</meta:user-defined>
    <meta:user-defined meta:name="OVERHEIDop.versieInformatie"/>
  </office:meta>
</office:document-meta>
</file>