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
      <text:list-level-style-bullet text:bullet-char="●" text:level="1">
        <style:list-level-properties text:min-label-width="10mm"/>
      </text:list-level-style-bullet>
    </text:list-style>
    <text:list-style style:name="id1-3-2-2-2-5-8-3-1-3-1">
      <text:list-level-style-bullet text:bullet-char="●" text:level="1">
        <style:list-level-properties text:min-label-width="10mm"/>
      </text:list-level-style-bullet>
    </text:list-style>
    <text:list-style style:name="id1-3-2-2-2-5-8-3-1-3-2">
      <text:list-level-style-bullet text:bullet-char="●" text:level="1">
        <style:list-level-properties text:min-label-width="10mm"/>
      </text:list-level-style-bullet>
    </text:list-style>
    <text:list-style style:name="id1-3-2-2-2-5-8-3-1-3-3">
      <text:list-level-style-bullet text:bullet-char="●" text:level="1">
        <style:list-level-properties text:min-label-width="10mm"/>
      </text:list-level-style-bullet>
    </text:list-style>
    <text:list-style style:name="id1-3-2-2-2-5-8-3-1-3-4">
      <text:list-level-style-bullet text:bullet-char="●" text:level="1">
        <style:list-level-properties text:min-label-width="10mm"/>
      </text:list-level-style-bullet>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1-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1-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voor financiën Financiële verordening gemeente Scherpenzeel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jaarstukken worden onder elk van de programma’s, het overzicht van algemene dekkingsmiddelen en het overzicht van de overhead de baten en lasten per taakveld weergegeven. </text:p>
                </text:list-item>
                <text:list-item text:style-override="id1-3-2-2-2-3-3">
                  <text:number>2.</text:number>
                  <text:p text:style-name="al">Bij de begroting en jaarstukken wordt een overzicht gegeven van de uitvoeringsin-formatie ingedeeld naar programma’s.</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6">
                  <text:number>5.</text:number>
                  <text:p text:style-name="al">In de jaarrekening wordt van de investeringen de uitputting van de geautori-seerde investeringskredieten en de actuele raming van de totale uitgaven en in-komsten weergegeven. </text:p>
                </text:list-item>
                <text:list-item text:style-override="id1-3-2-2-2-3-7">
                  <text:number>6.</text:number>
                  <text:p text:style-name="al">Het college informeert de raad uiterlijk 1 april over het voorlopige financiële saldo van de jaarrekening van het afgelopen jaar. De jaarrekening wordt be-handeld in de raad voorafgaande aan de raad waarin de Kadernota wordt be-handeld.</text:p>
                </text:list-item>
                <text:list-item text:style-override="id1-3-2-2-2-3-8">
                  <text:number>7.</text:number>
                  <text:p text:style-name="al">In het jaarverslag wordt een overzicht gegeven van de uitvoeringsinformatie ingedeeld naar programma’s, alsmede een toelichting per taakveld op de ver-schillen vanaf € 12.500 ten opzichte van de meest actuele raming.</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31 me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minimaal € 2,50 per inwoner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Het college voegt bij de Kadernota en de Begroting een lijst van nieuw beleid &gt; 12.500 waarbij wordt aangegeven voor welke autorisatie een raadsvoorstel richting de raad komt.</text:p>
                  <text:p text:style-name="al">Met betrekking tot bestaand beleid ontvangt de raad bij de Kadernota een over-zicht voor welke onderdelen en wanneer een raadsvoorstel verwacht kan wor-den. </text:p>
                </text:list-item>
                <text:list-item text:style-override="id1-3-2-2-2-5-4">
                  <text:number>3.</text:number>
                  <text:p text:style-name="al">Het college informeert de raad in de eerst volgende raadsvergadering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met meer dan € 50.000. </text:p>
                </text:list-item>
                <text:list-item text:style-override="id1-3-2-2-2-5-5">
                  <text:number>4.</text:number>
                  <text:p text:style-name="al">Bij de behandeling van de tussenrapportages in de raad bedoeld in artikel 6b,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het tussentijds wijzigen van de geautoriseerde baten en lasten en voor het tussentijds wijzigen van de geautoriseerde investeringskredieten handelt het college conform de richtlijnen uit bijlage 1 van deze verordening. </text:p>
                </text:list-item>
                <text:list-item text:style-override="id1-3-2-2-2-5-7">
                  <text:number>6.</text:number>
                  <text:p text:style-name="al">Bij investeringen groter dan € 100.000 informeert het college de raad in het voorstel over het effect van de investering op de schuldpositie van de gemeen-te.</text:p>
                </text:list-item>
                <text:list-item text:style-override="id1-3-2-2-2-5-8">
                  <text:number>7.</text:number>
                  <text:p text:style-name="al">Als uit artikel 5.5 blijkt dat voor het tussentijds wijzigingen van de begroting een raadsbesluit nodig is, dan wordt dit op voorstel van het college aan de raad voorgelegd. Hierbij gelden de volgende richtlijnen:</text:p>
                  <text:list text:style-name="id1-3-2-2-2-5-8-3">
                    <text:list-item text:style-override="id1-3-2-2-2-5-8-3-1">
                      <text:number>a.</text:number>
                      <text:p text:style-name="al">Uit het raadsbesluit moet minimaal blijken:</text:p>
                      <text:list text:style-name="id1-3-2-2-2-5-8-3-1-3">
                        <text:list-item text:style-override="id1-3-2-2-2-5-8-3-1-3-1">
                          <text:number>●</text:number>
                          <text:p text:style-name="al">Dat het om een wijziging van de begroting gaat;</text:p>
                        </text:list-item>
                        <text:list-item text:style-override="id1-3-2-2-2-5-8-3-1-3-2">
                          <text:number>●</text:number>
                          <text:p text:style-name="al">Om welke bedragen het gaat;</text:p>
                        </text:list-item>
                        <text:list-item text:style-override="id1-3-2-2-2-5-8-3-1-3-3">
                          <text:number>●</text:number>
                          <text:p text:style-name="al">Wat de structurele doorwerking van de wijziging is; </text:p>
                        </text:list-item>
                        <text:list-item text:style-override="id1-3-2-2-2-5-8-3-1-3-4">
                          <text:number>●</text:number>
                          <text:p text:style-name="al">Wat de bijbehorende dekking is. </text:p>
                        </text:list-item>
                      </text:list>
                    </text:list-item>
                    <text:list-item text:style-override="id1-3-2-2-2-5-8-3-2">
                      <text:number>b.</text:number>
                      <text:p text:style-name="al">De financiële toelichting in het raadsvoorstel geeft inzicht in de financiële muta-ties op minimaal programmaniveau.</text:p>
                    </text:list-item>
                    <text:list-item text:style-override="id1-3-2-2-2-5-8-3-3">
                      <text:number>c.</text:number>
                      <text:p text:style-name="al">Er wordt geen fysieke begrotingswijziging meegestuurd bij een raadsvoorstel.</text:p>
                    </text:list-item>
                    <text:list-item text:style-override="id1-3-2-2-2-5-8-3-4">
                      <text:number>d.</text:number>
                      <text:p text:style-name="al">Administratieve en technische begrotingswijzigingen worden op ambtelijk niveau doorgevoerd.</text:p>
                    </text:list-item>
                    <text:list-item text:style-override="id1-3-2-2-2-5-8-3-5">
                      <text:number>e.</text:number>
                      <text:p text:style-name="al">De administratie wordt zo ingericht dat er altijd een specificatie kan worden ver-strekt van de doorgevoerde begrotingswijzigingen. </text:p>
                    </text:list-item>
                  </text:list>
                </text:list-item>
              </text:list>
            </text:section>
            <text:section text:name="artikel_id1-3-2-2-2-6" text:style-name="artikel">
              <text:p text:style-name="artikel_kop_titel"><text:span text:style-name="artikel_kop_label">Artikel</text:span> <text:span text:style-name="artikel_kop_nr">6a.</text:span> Tussentijdse beleidsmatige rapportage</text:p>
              <text:list text:style-name="id1-3-2-2-2-6-2">
                <text:list-item text:style-override="id1-3-2-2-2-6-2">
                  <text:number>1.</text:number>
                  <text:p text:style-name="al">Het college informeert de raad door middel van een tussentijdse Bestuursrapporta-ge over de uitvoering en de bijstelling van het beleid. Deze rapportage wordt be-handeld in de raad voorafgaande aan de raad waarin de Kadernota wordt behan-deld.</text:p>
                </text:list-item>
                <text:list-item text:style-override="id1-3-2-2-2-6-3">
                  <text:number>2.</text:number>
                  <text:p text:style-name="al">De indeling van de Bestuursrapportage volgt de programma-indeling van de begro-ting.</text:p>
                </text:list-item>
                <text:list-item text:style-override="id1-3-2-2-2-6-4">
                  <text:number>3.</text:number>
                  <text:p text:style-name="al">Indien de realisatie van de beleidsdoelstellingen afwijkt (negatief of positief; tijd en/of kwaliteit), verschaft het college een toelichting over de oorzaken en gevolgen van de afwijking, alsmede eventuele maatregelen.</text:p>
                </text:list-item>
                <text:list-item text:style-override="id1-3-2-2-2-6-5">
                  <text:number>4.</text:number>
                  <text:p text:style-name="al">De bestuursrapportage geeft inzicht in de actuele ontwikkelingen op het gebied van bedrijfsvoering.</text:p>
                </text:list-item>
              </text:list>
            </text:section>
            <text:section text:name="artikel_id1-3-2-2-2-7" text:style-name="artikel">
              <text:p text:style-name="artikel_kop_titel"><text:span text:style-name="artikel_kop_label">Artikel</text:span> <text:span text:style-name="artikel_kop_nr">6b.</text:span> Tussentijdse financiële rapportage</text:p>
              <text:list text:style-name="id1-3-2-2-2-7-2">
                <text:list-item text:style-override="id1-3-2-2-2-7-2">
                  <text:number>1.</text:number>
                  <text:p text:style-name="al">Het college rapporteert twee keer per jaar over de realisatie van de begroting van de gemeente middels een Financiële rapportage. De eerste Financiële rapportage wordt tegelijkertijd met de Bestuursrapportage aangeboden, de tweede rapportage wordt behandeld in de raad voorgaande aan de raad waarin de begroting wordt behandeld.</text:p>
                </text:list-item>
                <text:list-item text:style-override="id1-3-2-2-2-7-3">
                  <text:number>2.</text:number>
                  <text:p text:style-name="al">De tussenrapportage sluit aan bij de indeling van de begroting en bevat een uiteen-zetting over de stand van zaken en eventuele bijstellingen ten aanzien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item text:style-override="id1-3-2-2-2-7-3-3-8">
                      <text:number>h.</text:number>
                      <text:p text:style-name="al">de ontwikkeling van de personeelslasten op hoofdlijnen.</text:p>
                    </text:list-item>
                  </text:list>
                </text:list-item>
                <text:list-item text:style-override="id1-3-2-2-2-7-4">
                  <text:number>3.</text:number>
                  <text:p text:style-name="al">In de tussenrapportages worden afwijkingen op de oorspronkelijke ramingen van de baten en lasten van taakvelden en investeringskredieten in de begroting groter dan € 12.500 toegelicht.</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groter dan € 50.000, welke niet in de begroting zijn geautoriseerd;</text:p>
                </text:list-item>
                <text:list-item text:style-override="id1-3-2-2-2-8-3-2">
                  <text:number>b.</text:number>
                  <text:p text:style-name="al">het verstrekken van leningen, waarborgen en garanties afwijkend van wat in het Treasurystatuut is bepaald; en</text:p>
                </text:list-item>
                <text:list-item text:style-override="id1-3-2-2-2-8-3-3">
                  <text:number>c.</text:number>
                  <text:p text:style-name="al">het verstrekken van kapitaal aan instellingen en ondernemingen, </text:p>
                </text:list-item>
              </text:list>
              <text:p text:style-name="al">dan nadat de raad via een raadsvoorstel is geïnformeerd over het voornemen en hiertoe in de gelegenheid is gesteld zijn wensen en bedenkingen ter kennis van het college te brengen door middel van een raadsbesluit.</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tenminste één keer in de vier jaar een (geactualiseerde) nota activa-beleid aan. Deze nota vormt de basis voor het te voeren activabeleid.</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bijstandsverstrekkingen, toeristenbelasting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aantal reserves en voorzieningen blijft beperkt tot het hoogst noodzakelijke.</text:p>
                </text:list-item>
                <text:list-item text:style-override="id1-3-2-2-3-4-3">
                  <text:number>2.</text:number>
                  <text:p text:style-name="al">Nieuwe reserves en voorzieningen worden ingesteld bij besluit van de gemeente-raad.</text:p>
                </text:list-item>
                <text:list-item text:style-override="id1-3-2-2-3-4-4">
                  <text:number>3.</text:number>
                  <text:p text:style-name="al">Toevoeging en aanwending van reserves gebeurt bij een voorafgaand besluit van de gemeenteraad.</text:p>
                </text:list-item>
                <text:list-item text:style-override="id1-3-2-2-3-4-5">
                  <text:number>4.</text:number>
                  <text:p text:style-name="al">Toevoeging en aanwendingen van voorzieningen kan gebeuren bij een besluit ach-teraf genomen door de gemeenteraad.</text:p>
                </text:list-item>
                <text:list-item text:style-override="id1-3-2-2-3-4-6">
                  <text:number>5.</text:number>
                  <text:p text:style-name="al">Reserves zijn niet rentedragend, tenzij het dekkingsreserves van kapitaallasten betreffen, dan wordt het rentepercentage van de kapitaallasten toegevoegd. </text:p>
                </text:list-item>
                <text:list-item text:style-override="id1-3-2-2-3-4-7">
                  <text:number>6.</text:number>
                  <text:p text:style-name="al">Aan een voorziening wordt geen rente toegevoegd. </text:p>
                </text:list-item>
                <text:list-item text:style-override="id1-3-2-2-3-4-8">
                  <text:number>7.</text:number>
                  <text:p text:style-name="al">De minimale hoogte van de algemene reserve wordt als volgt bepaald:</text:p>
                  <text:list text:style-name="id1-3-2-2-3-4-8-3">
                    <text:list-item text:style-override="id1-3-2-2-3-4-8-3-1">
                      <text:number>a.</text:number>
                      <text:p text:style-name="al">Minimale streefwaarde: 20% van de omzet.</text:p>
                    </text:list-item>
                    <text:list-item text:style-override="id1-3-2-2-3-4-8-3-2">
                      <text:number>b.</text:number>
                      <text:p text:style-name="al">Absoluut minimum: 15% van de omzet.</text:p>
                    </text:list-item>
                    <text:list-item text:style-override="id1-3-2-2-3-4-8-3-3">
                      <text:number>c.</text:number>
                      <text:p text:style-name="al">Indien de uitkomst van de risico inventarisatie (incidentele risico’s) vermenigvul-digd met de ratio 2,0 hoger uitkomt dan de waarde genoemd onder artikel 7b dan geldt deze waarde als minimumhoogte van de algemene reserve.</text:p>
                    </text:list-item>
                  </text:list>
                </text:list-item>
                <text:list-item text:style-override="id1-3-2-2-3-4-9">
                  <text:number>8.</text:number>
                  <text:p text:style-name="al">Het college biedt jaarlijks bij de Kadernota ter besluitvorming een geactualiseerde lijst van alle reserves en voorzieningen aan, waarbij per reserve en voorziening onderscheid wordt gemaakt tussen:</text:p>
                  <text:list text:style-name="id1-3-2-2-3-4-9-3">
                    <text:list-item text:style-override="id1-3-2-2-3-4-9-3-1">
                      <text:number>a.</text:number>
                      <text:p text:style-name="al">Actualisatie beleidsmatige kaders;</text:p>
                    </text:list-item>
                    <text:list-item text:style-override="id1-3-2-2-3-4-9-3-2">
                      <text:number>b.</text:number>
                      <text:p text:style-name="al">Actualisatie financiële doorrekening.</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het overheadpercentage dat jaarlijks wordt vastgesteld bij de begroting op ba-sis van de rekenkundige uitkomst door de overheadkosten (taakveld 0.4) te delen door de geraamde directe kosten van de economische categorieën 1.1 Salarissen en sociale lasten. Dit overheadpercentage wordt vervolgens vermenigvuldigd met de geraamde directe kosten van de economische categorieën 1.1 Salarissen en so-ciale lasten die worden besteed aan de desbetreffende goederen, werken, dien-sten, rechten en heffingen. Hierbij vind geen nacalculatie plaats. </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De omslagrente wordt berekend door de aan de taakvelden toe te rekenen rente (in Euro’s) te delen door de boekwaarde per 1 ja-nuari van de vaste activa die integraal zijn gefinancierd. De uitkomst van dit per-centage van de omslagrente wordt binnen een marge van een half procent afge-rond.</text:p>
                </text:list-item>
                <text:list-item text:style-override="id1-3-2-2-3-5-8">
                  <text:number>7.</text:number>
                  <text:p text:style-name="al">Indien de werkelijke rentelasten in euro’s die over een jaar aan taakvelden hadden moeten worden doorbelast afwijken van de rentelasten in euro’s die op basis van de voor gecalculeerde renteomslag aan de taakvelden zijn toegerekend, vindt er geen correctie plaats, tenzij deze afwijking groter is dan toegestaan is in het BBV.</text:p>
                </text:list-item>
                <text:list-item text:style-override="id1-3-2-2-3-5-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rech-ten. </text:p>
                </text:list-item>
                <text:list-item text:style-override="id1-3-2-2-3-7-3">
                  <text:number>2.</text:number>
                  <text:p text:style-name="al">Het uitgangspunt bij het vaststellen van de tarieven voor afvalstoffenheffing, rioolheffing en rechten is dat deze volledig de kosten dekken, tenzij zwaarwegende redenen een afwijking van dit uitgangspunt rechtvaardigen.</text:p>
                </text:list-item>
                <text:list-item text:style-override="id1-3-2-2-3-7-4">
                  <text:number> 3. </text:number>
                  <text:p text:style-name="al">Periodiek beoordeelt het college of de tarieven voor afvalstoffenheffing, rioolhef-fing en rechten aan het genoemde uitgangspunt voldoen.</text:p>
                </text:list-item>
                <text:list-item text:style-override="id1-3-2-2-3-7-5">
                  <text:number> 4. </text:number>
                  <text:p text:style-name="al">De besluiten voor het vaststellen en/of wijzigen van prijzen worden ter kennisne-ming aan de raad aangeboden.</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Het college stelt één keer in de vier jaar een treasurystatuut op dat door de raad wordt vastgesteld. In de nota staan de richtlijnen die bij het uitvoeren van de financiële func-tie in acht worden genome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zevende lid;</text:p>
                </text:list-item>
                <text:list-item text:style-override="id1-3-2-2-4-2-3-2">
                  <text:number>b.</text:number>
                  <text:p text:style-name="al">de kostentoerekening van de geraamde rentekosten en de geraamde over-headkosten aan de rechten en heffingen waarmee kosten in rekening worden gebracht; en</text:p>
                </text:list-item>
                <text:list-item text:style-override="id1-3-2-2-4-2-3-3">
                  <text:number>c.</text:number>
                  <text:p text:style-name="al">de (ontwikkeling van de) lokale lastendruk voor eenpersoonshuishoudingen en meerpersoonshuishoudingen. </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Het renteschema uit de BBV notitie rente (2016).</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 </text:p>
                    </text:list-item>
                    <text:list-item text:style-override="id1-3-2-2-4-4-2-3-4">
                      <text:number>d.</text:number>
                      <text:p text:style-name="al">de risico’s van materieel belang en tevens een inschatting van de kans dat deze risico’s zich voordoen. Het college brengt hierbij in elk geval de risico’s in beeld en geeft daarbij aan in hoeverre schade en verliezen als gevolg van de risico’s van materieel belang met de weerstandscapaciteit kunnen worden opgevangen.</text:p>
                    </text:list-item>
                    <text:list-item text:style-override="id1-3-2-2-4-4-2-3-5">
                      <text:number>e.</text:number>
                      <text:p text:style-name="al">Het college beoordeelt of er sprake is van een materieel belang. Er is in ieder geval sprake van een materieel belang als het bedrag waarvoor de gemeente aansprakelijk wordt gesteld door derden € 50.000 of meer is.</text:p>
                    </text:list-item>
                  </text:list>
                </text:list-item>
                <text:list-item text:style-override="id1-3-2-2-4-4-3">
                  <text:number>2.</text:number>
                  <text:p text:style-name="al">De beoordeling van de opgenomen kengetallen vindt plaats op basis van de door de Provincie Gelderland gebruikte normering.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verslag over de voortgang van het geplande onderhoud en het eventuele achterstallige onderhoud op de terreinen waarop de in lid 1 bedoelde kapi-taalgoederen betrekking hebben. Tevens wordt hierbij inzicht gegeven in de mutaties aan de voorzieningen.</text:p>
                    </text:list-item>
                  </text:list>
                </text:list-item>
                <text:list-item text:style-override="id1-3-2-2-4-5-3">
                  <text:number>2. </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4">
                  <text:number>3. </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 </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nderzoeken naar de doelmatigheid en doeltreffendheid, bedoeld in artikel 213a Gemeentewet. Daarnaast rapporteert het college in deze paragraaf over interne onderzoeken (audits) en procesoptimalisties.</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oor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ele Verordening gemeente Scherpenzeel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Scherpenzeel 2017.</text:p>
                </text:list-item>
              </text:list>
            </text:section>
            <text:p text:style-name="hoofdstuk_bottom"/>
          </text:section>
        </text:section>
        <text:section text:name="regeling-sluiting_id1-3-2-3" text:style-name="regeling-sluiting">
          <text:section text:name="ondertekening_id1-3-2-3-1">
            <text:p>Aldus besloten in de openbare vergadering van de raad van 23 februari 2017,</text:p>
          </text:section>
          <text:section text:name="ondertekening_id1-3-2-3-2">
            <text:p><text:span text:style-name="ondertekening_naam">
            <text:span text:style-name="voornaam">B.S. </text:span>
            <text:span text:style-name="achternaam">van Ginkel-Schuur </text:span>
          </text:span></text:p>
            <text:p><text:span text:style-name="functie">Griffier </text:span></text:p>
            <text:p><text:span text:style-name="ondertekening_naam">
            <text:span text:style-name="voornaam">B.</text:span>
            <text:span text:style-name="achternaam">Visser</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Autorisatie begroting en investeringskredieten en begrotingswijzigingen</text:p>
          <text:p text:style-name="al">In onderstaande tabel wordt bepaald hoe er verantwoording wordt afgelegd bij budgetuitgaven en investeringen die niet in de begroting zijn opgenomen zoals door de raad is vastgesteld.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Raad</text:span>
                  </text:p>
                </table:table-cell>
              </table:table-row>
              <table:table-row table:style-name="row">
                <table:table-cell table:style-name="entry" table:number-rows-spanned="1" table:number-columns-spanned="1">
                  <text:p text:style-name="table_al">
                    <text:span text:style-name="nadrukvet">Nieuw 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 12.500</text:p>
                </table:table-cell>
                <table:table-cell table:style-name="entry" table:number-rows-spanned="1" table:number-columns-spanned="1">
                  <text:p text:style-name="table_al">Collegevoorstel (vooraf*)</text:p>
                </table:table-cell>
                <table:table-cell table:style-name="entry" table:number-rows-spanned="1" table:number-columns-spanned="1">
                  <text:p text:style-name="table_al">Firap/Jaarrekening (achteraf)</text:p>
                </table:table-cell>
              </table:table-row>
              <table:table-row table:style-name="row">
                <table:table-cell table:style-name="entry" table:number-rows-spanned="1" table:number-columns-spanned="1">
                  <text:p text:style-name="table_al">&gt; € 12.500</text:p>
                </table:table-cell>
                <table:table-cell table:style-name="entry" table:number-rows-spanned="1" table:number-columns-spanned="1">
                  <text:p text:style-name="table_al">Collegevoorstel of de eerstvolgende Kadernota (vooraf).</text:p>
                </table:table-cell>
                <table:table-cell table:style-name="entry" table:number-rows-spanned="1" table:number-columns-spanned="1">
                  <text:p text:style-name="table_al">Apart raadsvoorstel of de eerstvolgende Kadernota (vooraf). </text:p>
                </table:table-cell>
              </table:table-row>
              <table:table-row table:style-name="row">
                <table:table-cell table:style-name="entry" table:number-rows-spanned="1" table:number-columns-spanned="1">
                  <text:p text:style-name="table_al">
                    <text:span text:style-name="nadrukvet">Bestaand 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 5.000</text:p>
                </table:table-cell>
                <table:table-cell table:style-name="entry" table:number-rows-spanned="1" table:number-columns-spanned="1">
                  <text:p text:style-name="table_al">Firap/ jaarrekening (achteraf)</text:p>
                </table:table-cell>
                <table:table-cell table:style-name="entry" table:number-rows-spanned="1" table:number-columns-spanned="1">
                  <text:p text:style-name="table_al">Firap/ jaarrekening (achteraf)</text:p>
                </table:table-cell>
              </table:table-row>
              <table:table-row table:style-name="row">
                <table:table-cell table:style-name="entry" table:number-rows-spanned="1" table:number-columns-spanned="1">
                  <text:p text:style-name="table_al">€ 5.000- € 50.000 (niet politiek relevant)</text:p>
                </table:table-cell>
                <table:table-cell table:style-name="entry" table:number-rows-spanned="1" table:number-columns-spanned="1">
                  <text:p text:style-name="table_al">Collegevoorstel (vooraf)</text:p>
                </table:table-cell>
                <table:table-cell table:style-name="entry" table:number-rows-spanned="1" table:number-columns-spanned="1">
                  <text:p text:style-name="table_al">Firap/ jaarrekening (achteraf)</text:p>
                </table:table-cell>
              </table:table-row>
              <table:table-row table:style-name="row">
                <table:table-cell table:style-name="entry" table:number-rows-spanned="1" table:number-columns-spanned="1">
                  <text:p text:style-name="table_al">€ 5.000- € 50.000 (Politiek relevant) of </text:p>
                  <text:p text:style-name="table_al">&gt; € 50.000 (Beïnvloedbaar)</text:p>
                </table:table-cell>
                <table:table-cell table:style-name="entry" table:number-rows-spanned="1" table:number-columns-spanned="1">
                  <text:p text:style-name="table_al">Collegevoorstel (vooraf)</text:p>
                </table:table-cell>
                <table:table-cell table:style-name="entry" table:number-rows-spanned="1" table:number-columns-spanned="1">
                  <text:p text:style-name="table_al">Raadsvoorstel (vooraf)</text:p>
                  <text:p text:style-name="table_al">  </text:p>
                </table:table-cell>
              </table:table-row>
              <table:table-row table:style-name="row">
                <table:table-cell table:style-name="entry" table:number-rows-spanned="1" table:number-columns-spanned="1">
                  <text:p text:style-name="table_al">&gt; € 50.000 (Niet beïnvloedbaar)</text:p>
                </table:table-cell>
                <table:table-cell table:style-name="entry" table:number-rows-spanned="1" table:number-columns-spanned="1">
                  <text:p text:style-name="table_al">Collegevoorstel </text:p>
                </table:table-cell>
                <table:table-cell table:style-name="entry" table:number-rows-spanned="1" table:number-columns-spanned="1">
                  <text:p text:style-name="table_al">Raadsmemo (actieve informatieplicht) en Firap/Jaarrekening (achteraf)</text:p>
                </table:table-cell>
              </table:table-row>
              <table:table-row table:style-name="row">
                <table:table-cell table:style-name="entry" table:number-rows-spanned="1" table:number-columns-spanned="1">
                  <text:p text:style-name="table_al">
                    <text:span text:style-name="nadrukvet">Bestaande investeringen/kredie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jking &lt; 10%</text:p>
                </table:table-cell>
                <table:table-cell table:style-name="entry" table:number-rows-spanned="1" table:number-columns-spanned="1">
                  <text:p text:style-name="table_al">Firap/ jaarrekening (achteraf)</text:p>
                </table:table-cell>
                <table:table-cell table:style-name="entry" table:number-rows-spanned="1" table:number-columns-spanned="1">
                  <text:p text:style-name="table_al">Firap/ jaarrekening (achteraf)</text:p>
                </table:table-cell>
              </table:table-row>
              <table:table-row table:style-name="row">
                <table:table-cell table:style-name="entry" table:number-rows-spanned="1" table:number-columns-spanned="1">
                  <text:p text:style-name="table_al">Afwijking 10% - 20% (vanaf € 5.000)</text:p>
                </table:table-cell>
                <table:table-cell table:style-name="entry" table:number-rows-spanned="1" table:number-columns-spanned="1">
                  <text:p text:style-name="table_al">Collegevoorstel (vooraf)</text:p>
                </table:table-cell>
                <table:table-cell table:style-name="entry" table:number-rows-spanned="1" table:number-columns-spanned="1">
                  <text:p text:style-name="table_al">Firap/ jaarrekening (achteraf)</text:p>
                </table:table-cell>
              </table:table-row>
              <table:table-row table:style-name="row">
                <table:table-cell table:style-name="entry" table:number-rows-spanned="1" table:number-columns-spanned="1">
                  <text:p text:style-name="table_al">Afwijking &gt; 20% (vanaf € 25.000)</text:p>
                </table:table-cell>
                <table:table-cell table:style-name="entry" table:number-rows-spanned="1" table:number-columns-spanned="1">
                  <text:p text:style-name="table_al">Collegevoorstel (vooraf) </text:p>
                </table:table-cell>
                <table:table-cell table:style-name="entry" table:number-rows-spanned="1" table:number-columns-spanned="1">
                  <text:p text:style-name="table_al">Raadsvoorstel (vooraf)</text:p>
                </table:table-cell>
              </table:table-row>
              <table:table-row table:style-name="row">
                <table:table-cell table:style-name="entry" table:number-rows-spanned="1" table:number-columns-spanned="1">
                  <text:p text:style-name="table_al">
                    <text:span text:style-name="nadrukvet">Nieuwe investeringen/kredie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 12.500</text:p>
                </table:table-cell>
                <table:table-cell table:style-name="entry" table:number-rows-spanned="1" table:number-columns-spanned="1">
                  <text:p text:style-name="table_al">Collegevoorstel (vooraf)</text:p>
                </table:table-cell>
                <table:table-cell table:style-name="entry" table:number-rows-spanned="1" table:number-columns-spanned="1">
                  <text:p text:style-name="table_al">Firap/Jaarrekening (achteraf)</text:p>
                </table:table-cell>
              </table:table-row>
              <table:table-row table:style-name="row">
                <table:table-cell table:style-name="entry" table:number-rows-spanned="1" table:number-columns-spanned="1">
                  <text:p text:style-name="table_al">&gt; € 12.500</text:p>
                </table:table-cell>
                <table:table-cell table:style-name="entry" table:number-rows-spanned="1" table:number-columns-spanned="1">
                  <text:p text:style-name="table_al">Collegevoorstel of de eerstvolgende Kadernota (vooraf).</text:p>
                </table:table-cell>
                <table:table-cell table:style-name="entry" table:number-rows-spanned="1" table:number-columns-spanned="1">
                  <text:p text:style-name="table_al">Apart raadsvoorstel of de eerstvolgende Kadernota (vooraf). </text:p>
                </table:table-cell>
              </table:table-row>
            </table:table>
            <text:p text:style-name="table_bottom"/>
          </text:section>
          <text:p text:style-name="al">*‘Vooraf’ betekent voordat een verplichting wordt aangegaan.</text:p>
          <text:p text:style-name="al"> </text:p>
          <text:p text:style-name="al">
          <text:span text:style-name="nadrukvet">Bestaand beleid:</text:span>
        </text:p>
          <text:p text:style-name="al">Onder het bestaand beleid wordt verstaan het beleid én de bijbehorende budgetten zoals opgenomen in de vastgestelde begroting. </text:p>
          <text:p text:style-name="al">Het onderscheidt of de financiele mutatie beïnvloedbaar is of niet wordt gemaakt door de vraag: ‘Is er een keuze door de raad te maken die effect heeft op de financiele mutatie’?</text:p>
          <text:p text:style-name="al"> </text:p>
          <text:p text:style-name="al">In sommige gevallen kan een financiële mutatie kleiner dan € 50.000 een grote politieke impact hebben. Hierbij wordt rekening gehouden in de keuze voor informatieverstrekking via een memo of een raadsvoorstel. Het is ter beoordeling van het college of hier sprake van is. </text:p>
          <text:p text:style-name="al"> </text:p>
          <text:p text:style-name="al">
          <text:span text:style-name="nadrukvet">Nieuw beleid:</text:span>
        </text:p>
          <text:p text:style-name="al">Onder nieuwe beleid kan worden verstaan zaken die nog niet eerder in de vorm van voorstellen onder de aandacht van het bestuur zijn gebracht (er moet dus sprake zijn van een beslismoment). Daarnaast kan het gaan om ontwikkelingen die tot gevolg kunnen hebben dat heroverweging van bestaand beleid wenselijk is. Alles wat geen bestaand beleid is, valt onder nieuw beleid. </text:p>
          <text:p text:style-name="al"> </text:p>
          <text:p text:style-name="al">
          <text:span text:style-name="nadrukvet">Spoedeisend:</text:span>
        </text:p>
          <text:p text:style-name="al">In sommige gevallen kan het vanwege een spoedeisende karakter nodig zijn dat het wachten op een eerstvolgende of tussentijdse raadsvergadering niet mogelijk is. Het college kan dan op basis van het spoedeisende karakter besluiten om tot het doen van uitgaven over te gaan. Het is ter beoordeling van het college of hier sprake van is. In de eerst volgende raadsvergadering en/of de eerst volgende Firap/jaarrekening legt het college hier verantwoording over af. </text:p>
          <text:p text:style-name="al"> </text:p>
          <text:p text:style-name="al">
          <text:span text:style-name="nadrukvet">Investeringen/kredieten:</text:span>
        </text:p>
          <text:p text:style-name="al">Het percentage wordt gerekend over de laatst vastgestelde som van het investeringskrediet. Indien het drempelbedrag niet wordt gehaald geldt de voorgaande bepaling. </text:p>
          <text:p text:style-name="al"/>
        </text:section>
        <text:section text:name="bijlage_id1-3-2-5" text:style-name="bijlage">
          <text:p text:style-name="bijlage_top"/>
          <text:p text:style-name="hoofdstuk_kop"><text:span text:style-name="label"> Bijlage </text:span> <text:span text:style-name="nr">2</text:span> BBV artikelen waarna verwezen wordt in deze verordening</text:p>
          <text:p text:style-name="al">
          <text:span text:style-name="nadrukvet">Artikel 10</text:span>
        </text:p>
          <text:p text:style-name="al">De paragraaf betreffende de lokale heffingen bevat ten minste:</text:p>
          <text:list text:style-name="id1-3-2-5-4">
            <text:list-item text:style-override="id1-3-2-5-4-1">
              <text:number>a.</text:number>
              <text:p text:style-name="al"> de geraamde inkomsten;</text:p>
            </text:list-item>
            <text:list-item text:style-override="id1-3-2-5-4-2">
              <text:number>b.</text:number>
              <text:p text:style-name="al"> het beleid ten aanzien van de lokale heffingen;</text:p>
            </text:list-item>
            <text:list-item text:style-override="id1-3-2-5-4-3">
              <text:number>c.</text:number>
              <text:p text:style-name="al"> 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5-4-4">
              <text:number>d.</text:number>
              <text:p text:style-name="al"> een aanduiding van de lokale lastendruk;</text:p>
            </text:list-item>
            <text:list-item text:style-override="id1-3-2-5-4-5">
              <text:number>e.</text:number>
              <text:p text:style-name="al"> een beschrijving van het kwijtscheldingsbeleid.</text:p>
            </text:list-item>
          </text:list>
          <text:p text:style-name="al"/>
          <text:p text:style-name="al">
          <text:span text:style-name="nadrukvet">Artikel 11</text:span>
        </text:p>
          <text:p text:style-name="al">
          <text:span text:style-name="nadrukvet">1. </text:span>Het weerstandsvermogen bestaat uit de relatie tussen:</text:p>
          <text:list text:style-name="id1-3-2-5-8">
            <text:list-item text:style-override="id1-3-2-5-8-1">
              <text:number>a.</text:number>
              <text:p text:style-name="al"> de weerstandscapaciteit, zijnde de middelen en mogelijkheden waarover de provincie onderscheidenlijk gemeente beschikt of kan beschikken om niet begrote kosten te dekken;</text:p>
            </text:list-item>
            <text:list-item text:style-override="id1-3-2-5-8-2">
              <text:number>b.</text:number>
              <text:p text:style-name="al"> alle risico's waarvoor geen maatregelen zijn getroffen en die van materiële betekenis kunnen zijn in relatie tot de financiële positie.</text:p>
            </text:list-item>
          </text:list>
          <text:p text:style-name="al"/>
          <text:p text:style-name="al">
          <text:span text:style-name="nadrukvet">2. </text:span>De paragraaf betreffende het weerstandsvermogen en risicobeheersing bevat ten minste:</text:p>
          <text:list text:style-name="id1-3-2-5-11">
            <text:list-item text:style-override="id1-3-2-5-11-1">
              <text:number>a.</text:number>
              <text:p text:style-name="al"> een inventarisatie van de weerstandscapaciteit;</text:p>
            </text:list-item>
            <text:list-item text:style-override="id1-3-2-5-11-2">
              <text:number>b.</text:number>
              <text:p text:style-name="al"> een inventarisatie van de risico's;</text:p>
            </text:list-item>
            <text:list-item text:style-override="id1-3-2-5-11-3">
              <text:number>c.</text:number>
              <text:p text:style-name="al"> het beleid omtrent de weerstandscapaciteit en de risico's;</text:p>
            </text:list-item>
            <text:list-item text:style-override="id1-3-2-5-11-4">
              <text:number>d.</text:number>
              <text:p text:style-name="al"> een kengetal voor de:</text:p>
              <text:list text:style-name="id1-3-2-5-11-4-3">
                <text:list-item text:style-override="id1-3-2-5-11-4-3-1">
                  <text:number>1a°.</text:number>
                  <text:p text:style-name="al"> netto schuldquote;</text:p>
                </text:list-item>
                <text:list-item text:style-override="id1-3-2-5-11-4-3-2">
                  <text:number>1b°.</text:number>
                  <text:p text:style-name="al"> netto schuldquote gecorrigeerd voor alle verstrekte leningen;</text:p>
                </text:list-item>
                <text:list-item text:style-override="id1-3-2-5-11-4-3-3">
                  <text:number>2°.</text:number>
                  <text:p text:style-name="al">solvabiliteitsratio;</text:p>
                </text:list-item>
                <text:list-item text:style-override="id1-3-2-5-11-4-3-4">
                  <text:number>3°.</text:number>
                  <text:p text:style-name="al">grondexploitatie;</text:p>
                </text:list-item>
                <text:list-item text:style-override="id1-3-2-5-11-4-3-5">
                  <text:number>4°.</text:number>
                  <text:p text:style-name="al">structurele exploitatieruimte; en</text:p>
                </text:list-item>
                <text:list-item text:style-override="id1-3-2-5-11-4-3-6">
                  <text:number>5°.</text:number>
                  <text:p text:style-name="al">belastingcapaciteit.</text:p>
                </text:list-item>
              </text:list>
            </text:list-item>
            <text:list-item text:style-override="id1-3-2-5-11-5">
              <text:number>e.</text:number>
              <text:p text:style-name="al"> een beoordeling van de onderlinge verhouding tussen de kengetallen in relatie tot de financiële positie.</text:p>
            </text:list-item>
          </text:list>
          <text:p text:style-name="al"/>
          <text:p text:style-name="al">
          <text:span text:style-name="nadrukvet">3. </text:span>Bij ministeriële regeling worden nadere regels gesteld over de wijze waarop de kengetallen, genoemd in het tweede lid, onderdeel d, door provincies en gemeenten worden vastgesteld en in de begroting en het jaarverslag worden opgenomen.</text:p>
          <text:p text:style-name="al"/>
          <text:p text:style-name="al">
          <text:span text:style-name="nadrukvet">Artikel 12</text:span>
        </text:p>
          <text:p text:style-name="al">
          <text:span text:style-name="nadrukvet">1. </text:span>De paragraaf betreffende het onderhoud van kapitaalgoederen bevat ten minste de volgende kapitaalgoederen:</text:p>
          <text:list text:style-name="id1-3-2-5-17">
            <text:list-item text:style-override="id1-3-2-5-17-1">
              <text:number>a.</text:number>
              <text:p text:style-name="al"> wegen;</text:p>
            </text:list-item>
            <text:list-item text:style-override="id1-3-2-5-17-2">
              <text:number>b.</text:number>
              <text:p text:style-name="al"> riolering;</text:p>
            </text:list-item>
            <text:list-item text:style-override="id1-3-2-5-17-3">
              <text:number>c.</text:number>
              <text:p text:style-name="al"> water;</text:p>
            </text:list-item>
            <text:list-item text:style-override="id1-3-2-5-17-4">
              <text:number>d.</text:number>
              <text:p text:style-name="al"> groen;</text:p>
            </text:list-item>
            <text:list-item text:style-override="id1-3-2-5-17-5">
              <text:number>e.</text:number>
              <text:p text:style-name="al"> gebouwen.</text:p>
            </text:list-item>
          </text:list>
          <text:p text:style-name="al"/>
          <text:p text:style-name="al">
          <text:span text:style-name="nadrukvet">2. </text:span>Van de kapitaalgoederen, bedoeld in het eerste lid, wordt aangegeven:</text:p>
          <text:list text:style-name="id1-3-2-5-20">
            <text:list-item text:style-override="id1-3-2-5-20-1">
              <text:number>a.</text:number>
              <text:p text:style-name="al"> het beleidskader;</text:p>
            </text:list-item>
            <text:list-item text:style-override="id1-3-2-5-20-2">
              <text:number>b.</text:number>
              <text:p text:style-name="al"> de uit het beleidskader voortvloeiende financiële consequenties;</text:p>
            </text:list-item>
            <text:list-item text:style-override="id1-3-2-5-20-3">
              <text:number>c.</text:number>
              <text:p text:style-name="al"> de vertaling van de financiële consequenties in de begroting.</text:p>
            </text:list-item>
          </text:list>
          <text:p text:style-name="al"/>
          <text:p text:style-name="al">
          <text:span text:style-name="nadrukvet">Artikel 13</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Artikel 14</text:span>
        </text:p>
          <text:p text:style-name="al">De paragraaf betreffende de bedrijfsvoering geeft ten minste inzicht in de stand van zaken en de beleidsvoornemens ten aanzien van de bedrijfsvoering.</text:p>
          <text:p text:style-name="al"/>
          <text:p text:style-name="al">
          <text:span text:style-name="nadrukvet">Artikel 15</text:span>
        </text:p>
          <text:p text:style-name="al">
          <text:span text:style-name="nadrukvet">1. </text:span>De paragraaf betreffende de verbonden partijen bevat ten minste:</text:p>
          <text:list text:style-name="id1-3-2-5-30">
            <text:list-item text:style-override="id1-3-2-5-30-1">
              <text:number>a.</text:number>
              <text:p text:style-name="al"> de visie op en de beleidsvoornemens omtrent verbonden partijen;</text:p>
            </text:list-item>
            <text:list-item text:style-override="id1-3-2-5-30-2">
              <text:number>b.</text:number>
              <text:p text:style-name="al"> de lijst van verbonden partijen, die wordt onderverdeeld in:</text:p>
              <text:list text:style-name="id1-3-2-5-30-2-3">
                <text:list-item text:style-override="id1-3-2-5-30-2-3-1">
                  <text:number>1°.</text:number>
                  <text:p text:style-name="al"> gemeenschappelijke regelingen;</text:p>
                </text:list-item>
                <text:list-item text:style-override="id1-3-2-5-30-2-3-2">
                  <text:number>2°.</text:number>
                  <text:p text:style-name="al">vennootschappen en coöperaties;</text:p>
                </text:list-item>
                <text:list-item text:style-override="id1-3-2-5-30-2-3-3">
                  <text:number>3°.</text:number>
                  <text:p text:style-name="al">stichtingen en verenigingen, en,</text:p>
                </text:list-item>
                <text:list-item text:style-override="id1-3-2-5-30-2-3-4">
                  <text:number>4°.</text:number>
                  <text:p text:style-name="al">overige verbonden partijen;</text:p>
                </text:list-item>
              </text:list>
            </text:list-item>
            <text:list-item text:style-override="id1-3-2-5-30-3">
              <text:number>c.</text:number>
              <text:p text:style-name="al"> de lijst van verbonden partijen.</text:p>
            </text:list-item>
          </text:list>
          <text:p text:style-name="al"/>
          <text:p text:style-name="al">
          <text:span text:style-name="nadrukvet">2. </text:span>In de lijst van verbonden partijen wordt ten minste de volgende informatie opgenomen:</text:p>
          <text:list text:style-name="id1-3-2-5-33">
            <text:list-item text:style-override="id1-3-2-5-33-1">
              <text:number>a.</text:number>
              <text:p text:style-name="al"> de wijze waarop de provincie onderscheidenlijk de gemeente een belang heeft in de verbonden partij en het openbaar belang dat ermee gediend wordt;</text:p>
            </text:list-item>
            <text:list-item text:style-override="id1-3-2-5-33-2">
              <text:number>b.</text:number>
              <text:p text:style-name="al"> het belang dat de provincie onderscheidenlijk de gemeente in de verbonden partij heeft aan het begin en de verwachte omvang aan het einde van het begrotingsjaar;</text:p>
            </text:list-item>
            <text:list-item text:style-override="id1-3-2-5-33-3">
              <text:number>c.</text:number>
              <text:p text:style-name="al"> de verwachte omvang van het eigen vermogen en het vreemd vermogen van de verbonden partij aan het begin en aan het einde van het begrotingsjaar;</text:p>
            </text:list-item>
            <text:list-item text:style-override="id1-3-2-5-33-4">
              <text:number>d.</text:number>
              <text:p text:style-name="al"> de verwachte omvang van het financiële resultaat van de verbonden partij in het begrotingsjaar;</text:p>
            </text:list-item>
            <text:list-item text:style-override="id1-3-2-5-33-5">
              <text:number>e.</text:number>
              <text:p text:style-name="al"> de eventuele risico’s, als bedoeld in artikel 11, eerste lid, onderdeel b, van de verbonden partij voor de financiële positie van de provincie onderscheidenlijk gemeente.</text:p>
            </text:list-item>
          </text:list>
          <text:p text:style-name="al"/>
          <text:p text:style-name="al">
          <text:span text:style-name="nadrukvet">Artikel 16</text:span>
        </text:p>
          <text:p text:style-name="al">De paragraaf betreffende het grondbeleid bevat ten minste:</text:p>
          <text:list text:style-name="id1-3-2-5-37">
            <text:list-item text:style-override="id1-3-2-5-37-1">
              <text:number>a.</text:number>
              <text:p text:style-name="al"> een visie op het grondbeleid in relatie tot de realisatie van de doelstellingen van de programma's die zijn opgenomen in de begroting;</text:p>
            </text:list-item>
            <text:list-item text:style-override="id1-3-2-5-37-2">
              <text:number>b.</text:number>
              <text:p text:style-name="al"> een aanduiding van de wijze waarop de provincie onderscheidenlijk gemeente het grondbeleid uitvoert;</text:p>
            </text:list-item>
            <text:list-item text:style-override="id1-3-2-5-37-3">
              <text:number>c.</text:number>
              <text:p text:style-name="al"> een actuele prognose van de te verwachten resultaten van de totale grondexploitatie;</text:p>
            </text:list-item>
            <text:list-item text:style-override="id1-3-2-5-37-4">
              <text:number>d.</text:number>
              <text:p text:style-name="al"> een onderbouwing van de geraamde winstneming;</text:p>
            </text:list-item>
            <text:list-item text:style-override="id1-3-2-5-37-5">
              <text:number>e.</text:number>
              <text:p text:style-name="al"> de beleidsuitgangspunten omtrent de reserves voor grondzaken in relatie tot de risico's van de grondzaken.</text:p>
            </text:list-item>
          </text:list>
          <text:p text:style-name="al"/>
        </text:section>
        <text:section text:name="bijlage_id1-3-2-6" text:style-name="bijlage">
          <text:p text:style-name="bijlage_top"/>
          <text:p text:style-name="hoofdstuk_kop"><text:span text:style-name="label"> Bijlage </text:span> <text:span text:style-name="nr">3</text:span> Toelichting op de gewijzigde artikelen</text:p>
          <text:p text:style-name="al">Artikel 2: Het is in Scherpenzeel niet gebruikelijk om voor elke raadsperiode de programamindeling vast te stellen.</text:p>
          <text:p text:style-name="al"/>
          <text:p text:style-name="al">Artikelen 3.2, 3.6 en 3.7: deze artikelen zijn toegevoegd op basis van de gemeentelijke financiele verordening 2014. De termijn in artikel 3.6 is verschoven van 1 maart naar 1 april. In de praktijk is gebleken dat 1 maart niet haalbaar is. </text:p>
          <text:p text:style-name="al"/>
          <text:p text:style-name="al">Artikel 4.2: Toegepast op de huidige Scherpenzeelse situatie.</text:p>
          <text:p text:style-name="al"/>
          <text:p text:style-name="al">Artikel 5.3: Er wordt niet met ‘prioriteiten’ gewerkt. Dit woord is daarom in alle artikelen verwijderd.</text:p>
          <text:p text:style-name="al"/>
          <text:p text:style-name="al">Artikel 5.5: Opgenomen om helderheid te geven hoe het college moet handelen in het geval van tussentijdse budgetmutaties. Hiervoor is bijlage 1 leidend. </text:p>
          <text:p text:style-name="al"/>
          <text:p text:style-name="al">Artikel 5.6: Dit artikel gaat over de financiering van investeringen, niet over de budgettaire effecten op het begrotingssaldo bij een investering. Indien de investering groter is dan € 100.000 informeert het college de raad naast het dekkingsplan ook over het effect op de schuldpositie van de gemeente. Een belangrijke vraag hierbij is of de gemeente een lening moet aantrekken om de investering te kunnen financieren. </text:p>
          <text:p text:style-name="al"/>
          <text:p text:style-name="al">Artikel 5.7: Opgenomen om helderheid te geven hoe omgegaan wordt met het wijzigingen van de begroting met een apart raadsvoorstel.</text:p>
          <text:p text:style-name="al"/>
          <text:p text:style-name="al">Artikel 6a en 6b. De VNG-modelverordening is aangepast op basis van de gemeenlijke Financiele verordening 2014. </text:p>
          <text:p text:style-name="al"/>
          <text:p text:style-name="al">Artikel 7: Dit artikel is onderdeel van de VNG-modelverordening.</text:p>
          <text:p text:style-name="al"/>
          <text:p text:style-name="al">Artikel 9: Het beleid over waardering en afschrijving van de vaste activa wordt niet in deze verordening geregeld, maar in een aparte nota.</text:p>
          <text:p text:style-name="al"/>
          <text:p text:style-name="al">Artikel 10: Alleen voor de grote vorderningen wordt een individuele beoordeling gemaakt op de (on)inbaarheid. Dit is conform de huidige situatie.</text:p>
          <text:p text:style-name="al"/>
          <text:p text:style-name="al">Artikel 11: Het beleid is overgenomen conform de nota Reserves &amp; Voorzieningen en wijkt daarmee af van de VNG-modelverordening. Daarnaast is toegevoegd dat er geen rente aan de reserves wordt toegerekend, tenzij het dekkingsreserves betreffen. Dit -sluit aan bij de huidige praktijk van een rentepercentage van 0,0% (Programmabegroting 2017-2020) en bij de aanbevelingen van de commissie BBV uit de notitie rente 2016. </text:p>
          <text:p text:style-name="al"/>
          <text:p text:style-name="al">Artikel 12.5: De keuze voor de berekeningsmethodiek is aan de gemeente. De voorgestelde methodiek sluit zoveel mogelijk aan bij de huidige situatie. Daarnaast is de koppeling tussen overhead en salaris de meest aannemelijke. Personeel maakt in de regel het meeste gebruik van de overhead.</text:p>
          <text:p text:style-name="al"/>
          <text:p text:style-name="al">Artikel 12.6: Artikel opgenomen conform de berekeningswijze van de notitie rente van het BBV (juli 2016).</text:p>
          <text:p text:style-name="al"/>
          <text:p text:style-name="al">Artikel 12.7 Er wordt om administratieve eenvoud voorgesteld geen nacalculatorisch rentepercentage te verrekenen, tenzij dit verplicht is. In artikel 11 is geregeld dat er geen rente wordt toegerekend aan reserves en voorzieningen. Daarom zijn er hier geen bepalingen voor opgenomen. </text:p>
          <text:p text:style-name="al"/>
          <text:p text:style-name="al">Artikel 14: De VNG-modelverordening is aangepast op basis van de gemeenlijke Financiele verordening 2014.</text:p>
          <text:p text:style-name="al"/>
          <text:p text:style-name="al">Artikel 15: Het beleid over de financieringsfunctie niet in deze verordening geregeld, maar in een aparte nota.</text:p>
          <text:p text:style-name="al"/>
          <text:p text:style-name="al">Artikel 17: Voorgesteld wordt om het aanbevolgen renteschema uit de notitie rente van het BBV op te nemen om inzicht te geven in de totstandkoming van het rente (omslag) percentage.</text:p>
          <text:p text:style-name="al"/>
          <text:p text:style-name="al">Artikel 18: Dit betreft een samenvoeging van de VNG modelverordening en de gemeenlijke Financiele verordening 2014. Daarnaast is opgenomen dat de kengetallen worden beoordeeld op basis van de normering van de Provincie Gelderland. Hiermee wordt aansluiting gezocht bij het provinciaal toezicht. </text:p>
          <text:p text:style-name="al"/>
          <text:p text:style-name="al">Artikel 19.2-4: Dit is nieuw ten opzichte van de gemeenlijke Financiele verordening 2014, maar is conform de VNG-modelverordening. </text:p>
          <text:p text:style-name="al"/>
          <text:p text:style-name="al">Artikel 20: De VNG-modelverordening is aangepast op basis van de gemeenlijke Financiele verordening 2014.</text:p>
          <text:p text:style-name="al"/>
          <text:p text:style-name="al">Artikel 26.2: De passage over investeringen met maatschappelijk nut is verwijderd, omdat dit wordt geregeld in de Nota waardering en afschrijving activ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550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voor financiën Financiële verordening gemeente Scherpenze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502</meta:user-defined>
    <meta:user-defined meta:name="OVERHEIDop.GmbID/DC.identifier">gmb-2017-65502</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Financiële verordening gemeente Scherpenzeel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04-2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956_1</meta:user-defined>
    <meta:user-defined meta:name="OVERHEIDop.versieInformatie"/>
  </office:meta>
</office:document-meta>
</file>