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locaties ondergrondse inzamelvoorzieningen t.b.v. appartementencomplex ‘De Robijn’, Schinkelwaard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voor de bewoners van het appartementencomplex ‘De Robijn’ aan de Schinkelwaard een ondergrondse inzamelvoorziening voor huishoudelijk restafval is aangewezen.</text:p>
            <text:p text:style-name="al"/>
            <text:p text:style-name="al">Het gaat om een inzamelvoorziening voor de inzameling van huishoudelijke restafval voor de gebruikers van de percelen Schinkelwaard 20; 20A t/m 20H; 20K t/m 20N; 20P t/m 20T; 22A t/m 22H; 22K t/m 22N; 22P t/m 22t; 24A t/m 24H; 24K t/m 24N en 24P t/m 24R.</text:p>
            <text:p text:style-name="al"/>
            <text:p text:style-name="al">De aanwijsbesluiten en locatietekeningen van de ondergrondse inzamelvoorziening zijn in te zien via de link: OC2017-HW042R (link naar bijgevoegd pdf-bestand en aanwijsbesluit).</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www.officielebekendmakingen.nl/gmb-2016-165724.html" xlink:type="simple">https://www.officielebekendmakingen.nl/gmb-2016-165724.html</text:a>
          </text:p>
            <text:p text:style-name="al"/>
            <text:p text:style-name="al">Het bijhorende Uitvoeringsbesluit is in te zien via link </text:p>
            <text:p text:style-name="al">
            <text:a xlink:href="https://www.officielebekendmakingen.nl/gmb-2016-165298.html" xlink:type="simple">https://www.officielebekendmakingen.nl/gmb-2016-165298.html</text:a> en de bijhorende Afvalstoffenverordening is in te zien via link <text:a xlink:href="https://zoek.officielebekendmakingen.nl/gmb-2016-159814.html" xlink:type="simple">https://zoek.officielebekendmakingen.nl/gmb-2016-159814.html</text:a></text:p>
            <text:p text:style-name="al"/>
            <text:p text:style-name="al">Binnen zes weken na deze bekendmaking kunnen belanghebbende bij voorkeur schriftelijk bezwaar indienen onder verwijzing naar het kenmerk van het aanwijzingsbesluit OC2017-HW042R.Dat kan per post naar Gemeente Alkmaar, t.a.v. Stadswerk072, Postbus 53, 1800 BC Alkmaar.</text:p>
            <text:p text:style-name="al"/>
            <text:p text:style-name="al">De stukken zijn in te zien of te printen bij het Stadskantoor en het servicepunt Alkmaar Noord met ingang van 18 januari 2017. Zie <text:a xlink:href="http://www.alkmaar.nl/22029" xlink:type="simple">www.alkmaar.nl/22029</text:a> voor het adres en de openingstijden.</text:p>
            <text:p text:style-name="al"/>
          </text:section>
        </text:section>
        <text:section text:name="bijlage_id1-3-2-3" text:style-name="bijlage">
          <text:p text:style-name="bijlage_top"/>
          <text:p text:style-name="artikel_kop_titel"><text:span text:style-name="label"/>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locaties ondergrondse inzamelvoorzieningen t.b.v. appartementencomplex ‘De Robijn’, Schinkelwaard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550</meta:user-defined>
    <meta:user-defined meta:name="OVERHEIDop.GmbID/DC.identifier">gmb-2017-6550</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Aanwijzingstekening Schinkelwaard|exb-2017-1363</meta:user-defined>
    <meta:user-defined meta:name="OVERHEIDop.externeBijlage">Aanwijzingsbesluit OC2017-HW042R|exb-2017-1364</meta:user-defined>
    <meta:user-defined meta:name="OVERHEIDop.versieInformatie"/>
  </office:meta>
</office:document-meta>
</file>