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rnieuwen verdiepingsvloer, Rijksweg 42, 6247 AJ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nieuwen van een verdiepingsvloer op het perceel <text:span text:style-name="nadrukvet">Rijksweg 42, 6247 AJ   Gronsveld </text:span>(verzonden 13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549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erdiepingsvloer, Rijksweg 42, 6247 AJ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98</meta:user-defined>
    <meta:user-defined meta:name="OVERHEIDop.GmbID/DC.identifier">gmb-2017-65498</meta:user-defined>
    <meta:user-defined meta:name="OVERHEID.TaxonomieBeleidsagenda/OVERHEID.category">Ruimte en infrastructuur | Organisatie en beleid</meta:user-defined>
    <meta:user-defined meta:name="OVERHEIDop.referentienummer">Z-HZ_WABO-2017-000076</meta:user-defined>
    <meta:user-defined meta:name="DCTERMS.abstract">het vernieuwen van een verdiepingsvlo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J 42</meta:user-defined>
    <meta:user-defined meta:name="OVERHEIDop.woonplaats">Gronsveld</meta:user-defined>
    <meta:user-defined meta:name="OVERHEIDop.straatnaam">Rijk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131 313815</meta:user-defined>
    <meta:user-defined meta:name="OVERHEIDop.versieInformatie"/>
  </office:meta>
</office:document-meta>
</file>