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2e agrarische bedrijfswoning, Linderweg 26A, 6251 NG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2e agrarische bedrijfswoning op het perceel <text:span text:style-name="nadrukvet">Linderweg 26A, 6251 NG  Eckelrade</text:span> (verzonden 18 april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april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549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9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9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agrarische bedrijfswoning, Linderweg 26A, 6251 NG  Eckelr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93</meta:user-defined>
    <meta:user-defined meta:name="OVERHEIDop.GmbID/DC.identifier">gmb-2017-65493</meta:user-defined>
    <meta:user-defined meta:name="OVERHEID.TaxonomieBeleidsagenda/OVERHEID.category">Ruimte en infrastructuur | Organisatie en beleid</meta:user-defined>
    <meta:user-defined meta:name="OVERHEIDop.referentienummer">Z-HZ_WABO-2017-000097</meta:user-defined>
    <meta:user-defined meta:name="DCTERMS.abstract">het bouwen van een 2e agrarische bedrijfs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1NG 26a</meta:user-defined>
    <meta:user-defined meta:name="OVERHEIDop.woonplaats">Eckelrade</meta:user-defined>
    <meta:user-defined meta:name="OVERHEIDop.straatnaam">Linder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341 313234</meta:user-defined>
    <meta:user-defined meta:name="OVERHEIDop.versieInformatie"/>
  </office:meta>
</office:document-meta>
</file>