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onteigening van onroerende zaken in de gemeente Amstelveen voor de uitvoering van het bestemmingsplan Amstelveenlijn Opstelterrein, Amstelveen - Zaaknummer Z-2016/0245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mstelveen maken ingevolge artikel 78, zevende lid, van de onteigeningswet bekend dat een afschrift van het koninklijk besluit van 23 maart 2017, nr. 2017000498, ter inzage ligt.</text:p>
            <text:p text:style-name="tussenkopcur">
            <text:span text:style-name="nadrukvet">Inzage vanaf 2 mei 2017</text:span>
          </text:p>
            <text:p text:style-name="common-al">Een koninklijk besluit ligt ter inzage bij de Balie Bouwen en Vergunningen in het raadhuis, Laan Nieuwer-Amstel 1 te Amstelveen. De actuele openingstijden vindt u op <text:a xlink:href="http://www.amstelveen.nl/baliebouwen" xlink:type="simple"><text:span text:style-name="nadrukondlijn">deze webpagina van de gemeente</text:span></text:a>. </text:p>
            <text:p text:style-name="tussenkopcur">
            <text:span text:style-name="nadrukvet">Bezwaar/beroep</text:span>
          </text:p>
            <text:p text:style-name="last-al">Het indienen van een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549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9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9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n onteigening van onroerende zaken in de gemeente Amstelveen voor de uitvoering van het bestemmingsplan Amstelveenlijn Opstelterrein, Amstelveen - Zaaknummer Z-2016/0245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5491</meta:user-defined>
    <meta:user-defined meta:name="OVERHEIDop.GmbID/DC.identifier">gmb-2017-65491</meta:user-defined>
    <meta:user-defined meta:name="OVERHEID.TaxonomieBeleidsagenda/OVERHEID.category">Ruimte en infrastructuur | Organisatie en beleid</meta:user-defined>
    <meta:user-defined meta:name="OVERHEID.Gemeente/DC.spatial">Amstelveen</meta:user-defined>
    <meta:user-defined meta:name="DC.source">artikel 78, zevende lid, van de Onteigeningswet;1.0:c:BWBR0001842&amp;artikel=78&amp;lid=7&amp;g=2017-03-01</meta:user-defined>
    <meta:user-defined meta:name="DCTERMS.abstract">De door de Kroon ter onteigening aangewezen onroerende zaken hebben de bestemmingen Verkeer-Openbaar Vervoer, Groen en Water alsmede de dubbelbestemming Waarde-archeologie. Op de onroerende zaken worden werken en werkzaamheden uitgevoerd ter verwezenlijking van die bestemmingen.</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versieInformatie"/>
  </office:meta>
</office:document-meta>
</file>