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Bemelerweg 89 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aneren van asbesthoudende materialen bij het slopen van de woning met bijgebouwen, gelegen op het perceel <text:span text:style-name="nadrukvet">Bemelerweg 89  6267 AL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48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Bemelerweg 89 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89</meta:user-defined>
    <meta:user-defined meta:name="OVERHEIDop.GmbID/DC.identifier">gmb-2017-65489</meta:user-defined>
    <meta:user-defined meta:name="OVERHEID.TaxonomieBeleidsagenda/OVERHEID.category">Natuur en milieu | Organisatie en beleid</meta:user-defined>
    <meta:user-defined meta:name="OVERHEIDop.referentienummer">Z-HZ_SLM-2017-000697</meta:user-defined>
    <meta:user-defined meta:name="DCTERMS.abstract">het geheel saneren van asbesthoudende materialen bij het slopen van de woning met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27 316443</meta:user-defined>
    <meta:user-defined meta:name="OVERHEIDop.versieInformatie"/>
  </office:meta>
</office:document-meta>
</file>