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Afwijking/Bouwen Albertsbaan te Roden, het oprichten van een muziekkoe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vergunning te verlenen voor</text:p>
            <text:p text:style-name="common-al">Locatie: Albertsbaan</text:p>
            <text:p text:style-name="common-al">Activiteit: Bouwen</text:p>
            <text:p text:style-name="common-al">Datum : 5 april 2017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5487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487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487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Afwijking/Bouwen Albertsbaan te Roden, het oprichten van een muziekkoe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487</meta:user-defined>
    <meta:user-defined meta:name="OVERHEIDop.GmbID/DC.identifier">gmb-2017-654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AZ 16</meta:user-defined>
    <meta:user-defined meta:name="OVERHEIDop.woonplaats">Roden</meta:user-defined>
    <meta:user-defined meta:name="OVERHEIDop.straatnaam">Albertsb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904 572795</meta:user-defined>
    <meta:user-defined meta:name="OVERHEIDop.versieInformatie"/>
  </office:meta>
</office:document-meta>
</file>