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dastraal bekend sectie P, nummer 356 (nabij Gasthuiskamp) te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20</text:p>
            <text:p text:style-name="common-al">Verleend op 18 april 2017</text:p>
            <text:p text:style-name="common-al">het plaatsen en/of continueren van een bouwkeet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486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8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86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dastraal bekend sectie P, nummer 356 (nabij Gasthuiskamp)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5486</meta:user-defined>
    <meta:user-defined meta:name="OVERHEIDop.GmbID/DC.identifier">gmb-2017-65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PJ 1</meta:user-defined>
    <meta:user-defined meta:name="OVERHEIDop.woonplaats">Gemonde</meta:user-defined>
    <meta:user-defined meta:name="OVERHEIDop.straatnaam">Gasthuiskamp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70 402017</meta:user-defined>
    <meta:user-defined meta:name="OVERHEIDop.versieInformatie"/>
  </office:meta>
</office:document-meta>
</file>