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4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99</text:p>
            <text:p text:style-name="common-al">Aangevraagd op 04 april 2017</text:p>
            <text:p text:style-name="common-al">het herplaatsen van een schuur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5484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8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8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4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5484</meta:user-defined>
    <meta:user-defined meta:name="OVERHEIDop.GmbID/DC.identifier">gmb-2017-65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A 41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10 410510</meta:user-defined>
    <meta:user-defined meta:name="OVERHEIDop.versieInformatie"/>
  </office:meta>
</office:document-meta>
</file>