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3</text:p>
            <text:p text:style-name="common-al">Aangevraagd op 4 april 2017</text:p>
            <text:p text:style-name="common-al">het uitbreiden van een bestaand bijgebouw met afdak en het vervangen van de bestaande dakbedekk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8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81</meta:user-defined>
    <meta:user-defined meta:name="OVERHEIDop.GmbID/DC.identifier">gmb-2017-65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H 15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58 406757</meta:user-defined>
    <meta:user-defined meta:name="OVERHEIDop.versieInformatie"/>
  </office:meta>
</office:document-meta>
</file>