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heffing geluidshinder: Delft | Martinus Nijhofflaa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heffing heeft betrekking op de realisatie van het project AH-locatie Martinus Nijhofflaan eerste fase. Dit project bestaat uit de nieuwbouw van winkelruimten, een inpandige parkeergarage en appartementen. De werkzaamheden, waarvoor ontheffing wordt gevraagd, bestaan uit het afronden van vlinderwerkzaamheden t.b.v. een monoliet afgewerkte betonvloer. Ontheffing geluidshinder artikel 8.3 eerste lid bouwbesluit 2012. De werkzaamheden vonden plaats op vrijdag 14 april 2017 en zaterdag 15 april 2017 van 19.00 tot 5.00 uur | 12-04-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8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8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8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heffing geluidshinder: Delft | Martinus Nijhoff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80</meta:user-defined>
    <meta:user-defined meta:name="OVERHEIDop.GmbID/DC.identifier">gmb-2017-654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6 445916</meta:user-defined>
    <meta:user-defined meta:name="OVERHEIDop.versieInformatie"/>
  </office:meta>
</office:document-meta>
</file>