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ontreiniging Westervoortsedijk 73 (Akzo Nobel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</text:span>
          </text:p>
            <text:p text:style-name="common-al">Op 16 oktober 2016 heeft Akzo Nobel een nader onderzoek ingediend van de bodemverontreiniging met koolstofdisulfide (CS2) aan de Westervoortsedijk 73 te Arnhem (locatienr: 0088). </text:p>
            <text:p text:style-name="common-al">Belanghebbenden hebben de gelegenheid gehad om hun reactie te geven op de melding. Hierop zijn geen reacties binnengekomen.</text:p>
            <text:p text:style-name="common-al">Op grond van de gegevens die zijn aangeleverd bij de melding, stellen wij vast dat het hier gaat om een niet-ernstig, niet spoedeisend geval. Dit betekent dat er een bodemverontreiniging aanwezig is, maar dat deze beperkt van omvang is en dat er bij het huidige gebruik geen risico's zijn. </text:p>
            <text:p text:style-name="common-al">Een sanering is vanuit milieuhygiënisch oogpunt niet noodzakelijk. </text:p>
            <text:p text:style-name="tussenkopcur">
            <text:span text:style-name="nadrukcur">Bezwaar maken</text:span>
          </text:p>
            <text:p text:style-name="common-al">Belanghebbenden kunnen tegen deze beschikking bezwaar maken. </text:p>
            <text:p text:style-name="common-al">Zie toelichting "<text:a xlink:href="https://www.arnhem.nl/actueel/Openbare_bekendmakingen/inzien_en_bezwaar_maken" xlink:type="simple">bezwaarschrift</text:a>"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7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7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7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mverontreiniging Westervoortsedijk 73 (Akzo Nobel)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479</meta:user-defined>
    <meta:user-defined meta:name="OVERHEIDop.GmbID/DC.identifier">gmb-2017-654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D 11</meta:user-defined>
    <meta:user-defined meta:name="OVERHEIDop.woonplaats">Arnhem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09 442486</meta:user-defined>
    <meta:user-defined meta:name="OVERHEIDop.versieInformatie"/>
  </office:meta>
</office:document-meta>
</file>