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merslandstraat 2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05</text:p>
            <text:p text:style-name="common-al">Aangevraagd op 04 april 2017</text:p>
            <text:p text:style-name="common-al">het aan te bouwen van een erker aan de voorgevel van de bestaande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5477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7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7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amerslandstraat 2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5477</meta:user-defined>
    <meta:user-defined meta:name="OVERHEIDop.GmbID/DC.identifier">gmb-2017-65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E 25</meta:user-defined>
    <meta:user-defined meta:name="OVERHEIDop.woonplaats">Den Dungen</meta:user-defined>
    <meta:user-defined meta:name="OVERHEIDop.straatnaam">Bramersland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501 408862</meta:user-defined>
    <meta:user-defined meta:name="OVERHEIDop.versieInformatie"/>
  </office:meta>
</office:document-meta>
</file>