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 vergunning Stichting Museumwerf Vreeswijk, Wierselaan 11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april 2017 een vergunning is verleend aan Stichting Museumwerf Vreeswijk voor een horeca exploitatievergunning (inclusief terras) ten behoeve van het Theehuys aan de Wierselaan 113 te Nieuwegein.</text:p>
            <text:p text:style-name="common-al">De verzenddatum is 12 april 2017. </text:p>
            <text:p text:style-name="common-al">Als de verlening van deze vergunning u rechtstreeks als belanghebbende treft, wordt u gedurende 6 weken vanaf de dag van ter inzage legging in de gelegenheid gesteld uw bezwaarschrift in te dienen bij de burgemeester van Nieuwegein, Postbus 1, 3430 AA Nieuwegein. </text:p>
            <text:p text:style-name="common-al">Het bezwaarschrift moet worden ondertekend en tenminste de volgende gegevens bevatten:</text:p>
            <text:p text:style-name="last-al"/>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De verleende vergunning ligt ter inzage bij de receptie van het Stadshuis van 20 april 2017 tot en met 1 juni 2017.</text:p>
                <text:p text:style-name="al"> </text:p>
                <text:p text:style-name="al">Nieuwegein, 18 april 2017.</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47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7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7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Horeca-exploitatie vergunning Stichting Museumwerf Vreeswijk, Wierselaan 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76</meta:user-defined>
    <meta:user-defined meta:name="OVERHEIDop.GmbID/DC.identifier">gmb-2017-65476</meta:user-defined>
    <meta:user-defined meta:name="OVERHEID.TaxonomieBeleidsagenda/OVERHEID.category">Bestuur | Organisatie en beleid</meta:user-defined>
    <meta:user-defined meta:name="OVERHEIDop.referentienummer">z: 62619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S 113</meta:user-defined>
    <meta:user-defined meta:name="OVERHEIDop.woonplaats">Nieuwegein</meta:user-defined>
    <meta:user-defined meta:name="OVERHEIDop.straatnaam">Wiers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96 446673</meta:user-defined>
    <meta:user-defined meta:name="OVERHEIDop.versieInformatie"/>
  </office:meta>
</office:document-meta>
</file>