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Vink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3 GG | Vinkenlaan thv nr. 17 | 1 boom (kastanje): de boom staat minder dan 2 meter van een gevel van een gebouw.</text:span>
          </text:p>
            <text:p text:style-name="common-al"/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47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7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47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Vink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475</meta:user-defined>
    <meta:user-defined meta:name="OVERHEIDop.GmbID/DC.identifier">gmb-2017-65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3GG 17</meta:user-defined>
    <meta:user-defined meta:name="OVERHEIDop.woonplaats">Delft</meta:user-defined>
    <meta:user-defined meta:name="OVERHEIDop.straatnaam">Vink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36 444549</meta:user-defined>
    <meta:user-defined meta:name="OVERHEIDop.versieInformatie"/>
  </office:meta>
</office:document-meta>
</file>