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akven 6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07</text:p>
            <text:p text:style-name="common-al">Aangevraagd op 05 april 2017</text:p>
            <text:p text:style-name="common-al">het verbouwen en uitbreiden van het woonhuis</text:p>
            <text:p text:style-name="common-al">Reguliere procedure voor de activiteiten: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5474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474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474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aakven 6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5474</meta:user-defined>
    <meta:user-defined meta:name="OVERHEIDop.GmbID/DC.identifier">gmb-2017-65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AK 62</meta:user-defined>
    <meta:user-defined meta:name="OVERHEIDop.woonplaats">Berlicum</meta:user-defined>
    <meta:user-defined meta:name="OVERHEIDop.straatnaam">Braakve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761 410332</meta:user-defined>
    <meta:user-defined meta:name="OVERHEIDop.versieInformatie"/>
  </office:meta>
</office:document-meta>
</file>