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ong., kadastraal bekend  MCG00O 50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1</text:p>
            <text:p text:style-name="common-al">Verleend op 18 april 2017</text:p>
            <text:p text:style-name="common-al">het kappen van een populier en het veranderen van een bestaande uitweg</text:p>
            <text:p text:style-name="common-al">Reguliere procedure voor de activiteiten: kapp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dem van Elde ong., kadastraal bekend  MCG00O 50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68</meta:user-defined>
    <meta:user-defined meta:name="OVERHEIDop.GmbID/DC.identifier">gmb-2017-6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4a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40 403508</meta:user-defined>
    <meta:user-defined meta:name="OVERHEIDop.versieInformatie"/>
  </office:meta>
</office:document-meta>
</file>