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Gershwi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</text:span>
            <text:span text:style-name="nadrukvet">625 NA | Gershwinlaan 15 | kozijnwijziging | 6-4-2017</text:span>
          </text:p>
            <text:p text:style-name="common-al"/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46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6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6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Gershwi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464</meta:user-defined>
    <meta:user-defined meta:name="OVERHEIDop.GmbID/DC.identifier">gmb-2017-65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NA 15</meta:user-defined>
    <meta:user-defined meta:name="OVERHEIDop.woonplaats">Delft</meta:user-defined>
    <meta:user-defined meta:name="OVERHEIDop.straatnaam">Gershwi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862 445550</meta:user-defined>
    <meta:user-defined meta:name="OVERHEIDop.versieInformatie"/>
  </office:meta>
</office:document-meta>
</file>