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48-Kloostersteeg 1: verleende omgevingsvergunning, verbouw begane grond en gevel pand t.b.v. kamer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48-Kloostersteeg 1, 6701 BW, verbouw begane grond en gevel van pand t.b.v. kamerbewoning, 2016W2307, 09-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4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48-Kloostersteeg 1: verleende omgevingsvergunning, verbouw begane grond en gevel pand t.b.v. kamerbe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46</meta:user-defined>
    <meta:user-defined meta:name="OVERHEIDop.GmbID/DC.identifier">gmb-2017-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W 4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9 442034</meta:user-defined>
    <meta:user-defined meta:name="OVERHEIDop.versieInformatie"/>
  </office:meta>
</office:document-meta>
</file>