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drijvenweg 20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00</text:p>
            <text:p text:style-name="common-al">Aangevraagd op 03 april 2017</text:p>
            <text:p text:style-name="common-al">het oprichten van een bijgebouw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5459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459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459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drijvenweg 20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5459</meta:user-defined>
    <meta:user-defined meta:name="OVERHEIDop.GmbID/DC.identifier">gmb-2017-654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2PB 20</meta:user-defined>
    <meta:user-defined meta:name="OVERHEIDop.woonplaats">Sint-Michielsgestel</meta:user-defined>
    <meta:user-defined meta:name="OVERHEIDop.straatnaam">Bedrijven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407 406414</meta:user-defined>
    <meta:user-defined meta:name="OVERHEIDop.versieInformatie"/>
  </office:meta>
</office:document-meta>
</file>