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Nipkowstraat,  Verkoop broodjes (zaaknummer 9682-2017)</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Dhr./Mevr. J. Scheffer vraagt een standplaatsvergunning voor de verkoop van broodjes frikadel, braadworst, hamburger en ham/kaas, locatie <text:span text:style-name="nadrukvet">Nipkowstraat.</text:span></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5457</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57</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57</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Nipkowstraat,  Verkoop broodjes (zaaknummer 968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57</meta:user-defined>
    <meta:user-defined meta:name="OVERHEIDop.GmbID/DC.identifier">gmb-2017-654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3RJ 9</meta:user-defined>
    <meta:user-defined meta:name="OVERHEIDop.woonplaats">Zwolle</meta:user-defined>
    <meta:user-defined meta:name="OVERHEIDop.straatnaam">Nipkow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6055 500764</meta:user-defined>
    <meta:user-defined meta:name="OVERHEIDop.versieInformatie"/>
  </office:meta>
</office:document-meta>
</file>