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lianasingel 28 te E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aanbouwen van een erker en luifel aan voorkant woning</text:p>
            <text:p text:style-name="common-al">Globale Locatie: Julianasingel 28 te Erp</text:p>
            <text:p text:style-name="common-al">Zaaknummer: OV-2017-0195</text:p>
            <text:p text:style-name="common-al"/>
            <text:p text:style-name="common-al"> De vergunning is reeds verzonden aan de aanvrager op 05-04-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5455</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455</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455</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ulianasingel 28 te E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455</meta:user-defined>
    <meta:user-defined meta:name="OVERHEIDop.GmbID/DC.identifier">gmb-2017-654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AJ 28</meta:user-defined>
    <meta:user-defined meta:name="OVERHEIDop.woonplaats">Erp</meta:user-defined>
    <meta:user-defined meta:name="OVERHEIDop.straatnaam">Julianasingel</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70201 401579</meta:user-defined>
    <meta:user-defined meta:name="OVERHEIDop.versieInformatie"/>
  </office:meta>
</office:document-meta>
</file>